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81
      <text:tab/>MOTIE VAN DE LEDEN DIK-FABER EN VAN DER STAAIJ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het kleine zorgaanbieders meer moeite kost om gecontracteerd te worden door een zorgkantoor dan grote zorgaanbieders;</text:p>
      <text:p text:style-name="ifm_p_mt.3.76mm_ifm">overwegende dat cliënten keuzevrijheid wensen en een zorgaanbieder willen kiezen die past bij hun levensovertuiging;</text:p>
      <text:p text:style-name="ifm_p_mt.3.76mm_ifm">van mening dat daarom ook kleine identiteitsgebonden instellingen door zorgkantoren moeten worden gecontracteerd;</text:p>
      <text:p text:style-name="ifm_p_mt.3.76mm_ifm">verzoekt de regering, bij zorgkantoren te bevorderen dat zij een divers zorgaanbod contracteren, waaronder kleine identiteitsgebonden instellingen,</text:p>
      <text:p text:style-name="ifm_p_mt.3.76mm_ifm">en gaat over tot de orde van de dag.</text:p>
      <text:p text:style-name="ifm_p_mt.3.76mm_ifm">Dik-Faber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2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2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oekomst AWBZ; Motie; Motie Dik-Faber en Van der Staaij over het contracteren van een divers zorgaanbod</dc:title>
    <meta:user-defined meta:name="OVERHEIDop.ParlID/DC.identifier">kst-30597-281</meta:user-defined>
    <meta:user-defined meta:name="OVERHEIDop.ondernummer">281</meta:user-defined>
    <meta:user-defined meta:name="DCTERMS.W3CDTF/DCTERMS.available">2012-12-17</meta:user-defined>
    <meta:user-defined meta:name="OVERHEIDop.KamerstukTypen/DC.type">Motie</meta:user-defined>
    <meta:user-defined meta:name="OVERHEIDop.dossiernummer">30597</meta:user-defined>
    <meta:user-defined meta:name="OVERHEIDop.documenttitel">Motie Dik-Faber en Van der Staaij over het contracteren van een divers zorgaanbod</meta:user-defined>
    <meta:user-defined meta:name="OVERHEIDop.Parlementair/DC.type">Kamerstuk</meta:user-defined>
    <meta:user-defined meta:name="OVERHEIDop.indiener">C.G. van der Staaij</meta:user-defined>
    <meta:user-defined meta:name="OVERHEIDop.indiener">R.K. Dik-Fab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Dik-Faber en Van der Staaij over het contracteren van een divers zorg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