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48
      <text:tab/>BRIEF VAN DE STAATSSECRETARIS VAN VOLKSGEZONDHEID, WELZIJN EN SPORT</text:h>
      <text:p text:style-name="ifm_p_mt.3.76mm_ifm">Aan de Voorzitter van de Tweede Kamer der Staten-Generaal</text:p>
      <text:p text:style-name="ifm_p_mt.3.76mm_ifm">Den Haag, 14 maart 2012</text:p>
      <text:p text:style-name="ifm_p_mt.3.76mm_ifm">In de regeling van werkzaamheden van 8 maart 2012 is het kabinet verzocht een reactie te geven op het SCP-rapport «IQ met beperkingen».</text:p>
      <text:p text:style-name="ifm_p_mt.3.76mm_ifm">Op dit moment beraadt het kabinet zich op de invulling van de IQ-maatregel. In de Voortgangsrapportage Hervorming Langdurige zorg<text:note text:id="ID-159475-d35e74" text:note-class="footnote"><text:note-citation text:label="1 ">1</text:note-citation><text:note-body><text:p text:style-name="ifm_p_font.normal_size.6.93pt_mt..5mm_indent.-0.1161in_mleft.0.1161in_ifm"> Tweede Kamer, vergaderjaar 2011–2012, 30 597, nr. 218.</text:p></text:note-body></text:note> heb ik aangegeven u over de nadere uitwerking van deze maatregel te informeren in het voorjaar van 2012, bij gelegenheid van de tweede voortgangsrapportage. Ik zal bij deze nadere uitwerking vanzelfsprekend het SCP-rapport betrekken en u dan ook mijn reactie op dit rapport laten weten.</text:p>
      <text:p text:style-name="ifm_p_mt.3.76mm_ifm">Hoezeer ik ook begrip heb voor dit verzoek van uw Kamer, wil ik mij vasthouden aan de eerder aan u gecommuniceerde planning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9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9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AWBZ; Brief regering; Reactie op verzoek Voortman op SCP-rapport 'IQ met beperkingen'</dc:title>
    <meta:user-defined meta:name="OVERHEIDop.ParlID/DC.identifier">kst-30597-248</meta:user-defined>
    <meta:user-defined meta:name="OVERHEIDop.ondernummer">248</meta:user-defined>
    <meta:user-defined meta:name="DCTERMS.W3CDTF/DCTERMS.available">2012-03-21</meta:user-defined>
    <meta:user-defined meta:name="OVERHEIDop.KamerstukTypen/DC.type">Brief</meta:user-defined>
    <meta:user-defined meta:name="OVERHEIDop.dossiernummer">30597</meta:user-defined>
    <meta:user-defined meta:name="OVERHEIDop.documenttitel">Reactie op verzoek Voortman op SCP-rapport 'IQ met beperkingen'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Reactie op verzoek Voortman op SCP-rapport 'IQ met beperking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