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47
      <text:tab/>BRIEF VAN DE STAATSSECRETARIS VAN VOLKSGEZONDHEID, WELZIJN EN SPORT</text:h>
      <text:p text:style-name="ifm_p_mt.3.76mm_ifm">Aan de Voorzitter van de Tweede Kamer der Staten-Generaal</text:p>
      <text:p text:style-name="ifm_p_mt.3.76mm_ifm">Den Haag, 12 maart 2012</text:p>
      <text:p text:style-name="ifm_p_mt.3.76mm_ifm">Bij brief van 19 mei 2011 heeft u mij gevraagd mijn reactie aan de CG-Raad op hun brief aan de minister-president spoedig toe te zenden.</text:p>
      <text:p text:style-name="ifm_p_mt.3.76mm_ifm">In plaats van een schriftelijke reactie, zijn de punten uit de brief van de CG-Raad aan de orde geweest in diverse contacten met vertegenwoordigers van de CG-Raad over de in de brief van de CG-Raad genoemde onderwerpen. Ik noem ter illustratie op onderwerpen, die binnen mijn eigen beleidsterrein vallen en die ik zelf met de CG-Raad heb besproken of die onderwerp van overleg op ambtelijk niveau zijn geweest, zoals de PGB-maatregel, de toekomst van het bovenregionaal recreatief vervoer (Valys) en het VN-Verdrag inzake de rechten van personen met een handicap.</text:p>
      <text:p text:style-name="ifm_p_mt.3.76mm_ifm">Op hoog ambtelijk niveau binnen mijn ministerie wordt structureel overleg gevoerd met de CG-Raad waarbij onderwerpen, als genoemd in de brief, vanzelfsprekend ook aan de orde komen. Daarnaast is de CG-Raad een belangrijke plaats gegeven in het proces van decentralisatie van de AWBZ-begeleiding naar gemeenten.</text:p>
      <text:p text:style-name="ifm_p_mt.3.76mm_ifm">Ook op andere beleidsterreinen, genoemd in de brief van de CG-Raad, heeft dit kabinet intensief overleg gevoerd met de CG-Raad. Zo is – naast het wetgevingstraject – de implementatieondersteuning een pijler van het programma Werken naar vermogen. Dit implementatietraject heeft tot doel om alle externe stakeholders van SZW (uitvoerders, werkgevers, cliënten) te informeren over de voorgenomen kabinetsmaatregelen en te faciliteren bij de voorbereidingen op inwerkingtreding van de Wet werken naar vermogen (WWNV) per 1 januari 2013. In dit verband vindt doorlopend ambtelijk en bestuurlijk overleg plaats over de WWNV met cliëntenorganisaties, waaronder de CG-Raad en de Landelijke Cliëntenraad. Ook bij de vormgeving van passend onderwijs zijn de CG-Raad en andere belangenorganisaties als ouderorganisaties betrokken.</text:p>
      <text:p text:style-name="ifm_p_mt.3.76mm_ifm">Voor de volledigheid wijs ik er tenslotte op dat uw Kamer met de minister-president op 9 juni 2011 uitvoerig heeft gedebatteerd over de «cumulatie van maatregel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97, nr. 247<text:tab/><text:page-number text:select-page="current"/></text:p>
      </style:footer>
    </style:master-page>
    <style:master-page style:name="Landscape" style:page-layout-name="landscape-margin-text">
      <style:footer>
        <text:p text:style-name="footer">Tweede Kamer, vergaderjaar 2011-2012, 30 59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AWBZ; Brief regering; Reactie op verzoek commissie inzake de kabinetsvisie op de AWBZ</dc:title>
    <meta:user-defined meta:name="OVERHEIDop.ParlID/DC.identifier">kst-30597-247</meta:user-defined>
    <meta:user-defined meta:name="OVERHEIDop.ondernummer">247</meta:user-defined>
    <meta:user-defined meta:name="DCTERMS.W3CDTF/DCTERMS.available">2012-03-15</meta:user-defined>
    <meta:user-defined meta:name="OVERHEIDop.KamerstukTypen/DC.type">Brief</meta:user-defined>
    <meta:user-defined meta:name="OVERHEIDop.dossiernummer">30597</meta:user-defined>
    <meta:user-defined meta:name="OVERHEIDop.documenttitel">Reactie op verzoek commissie inzake de kabinetsvisie op de AWBZ</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verzoek commissie inzake de kabinetsvisie op de AWBZ</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