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597
               </text:p>
          </table:table-cell>
          <table:table-cell office:value-type="string" table:number-columns-spanned="2" table:style-name="parlementair.kopcel3">
            <text:p text:style-name="headtable.dossiertitel"> Toekomst AWBZ
         </text:p>
          </table:table-cell>
          <table:covered-table-cell/>
        </table:table-row>
        <table:table-row>
          <table:table-cell office:value-type="string" table:number-columns-spanned="1" table:style-name="parlementair.kopcel_last">
            <text:p text:style-name="headtable.stuktitel">Nr. 225
                  </text:p>
          </table:table-cell>
          <table:table-cell office:value-type="string" table:number-columns-spanned="2" table:style-name="parlementair.kopcel_last">
            <text:p text:style-name="headtable.stuktitel"> MOTIE VAN HET LID VOORTMAN C.S. 
            </text:p>
            <text:p text:style-name="headtable.datum">Voorgesteld 9 november 2011
               
            </text:p>
          </table:table-cell>
          <table:covered-table-cell/>
        </table:table-row>
      </table:table>
      <text:p text:style-name="algemeen">De Kamer,</text:p>
      <text:p text:style-name="algemeen">gehoord de beraadslaging,</text:p>
      <text:p text:style-name="algemeen">overwegende, dat het kabinet voornemens is om een vergoedingsregeling in te stellen voor cliënten voor wie geen zorgaanbod
                  kan worden gecontracteerd;
               </text:p>
      <text:p text:style-name="algemeen">constaterende, dat een financiële onderbouwing en doorrekening van deze regeling ontbreekt;</text:p>
      <text:p text:style-name="algemeen">van mening, dat het onwenselijk is om plannen uit te voeren waarvan de financiële effecten en de uitvoerbaarheid onduidelijk
                  zijn, terwijl deze wel ernstig ingrijpen in de leefwereld van veel cliënten;
               </text:p>
      <text:p text:style-name="algemeen">verzoekt de regering de plannen met betrekking tot de vergoedingsregeling financieel te onderbouwen en deze door te laten
                  rekenen door het CPB en de resultaten met de Kamer te delen,
               </text:p>
      <text:p text:style-name="algemeen">en gaat over tot de orde van de dag.</text:p>
      <text:p text:style-name="alineagroep">Voortman</text:p>
      <text:p text:style-name="alineagroep">Wiegman-van Meppelen Scheppink</text:p>
      <text:p text:style-name="alineagroep">Dijkstra</text:p>
      <text:p text:style-name="alineagroep.end">Wolbert</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0 597, Nr. 22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