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21</text:p>
          </table:table-cell>
          <table:table-cell office:value-type="string" table:number-columns-spanned="2" table:style-name="parlementair.kopcel_last">
            <text:p text:style-name="headtable.stuktitel"> MOTIE VAN HET LID WIEGMAN-VAN MEPPELEN SCHEPPINK C.S. 
            </text:p>
            <text:p text:style-name="headtable.datum">Voorgesteld 9 november 2011
               
            </text:p>
          </table:table-cell>
          <table:covered-table-cell/>
        </table:table-row>
      </table:table>
      <text:p text:style-name="algemeen">De Kamer,</text:p>
      <text:p text:style-name="algemeen">gehoord de beraadslaging,</text:p>
      <text:p text:style-name="algemeen">overwegende, dat zorgboerderijen met name werken met licht verstandelijke gehandicapten en mensen met een psychiatrische stoornis
                  als autisme en adhd;
               </text:p>
      <text:p text:style-name="algemeen">constaterende, dat zorgboerderijen over het algemeen worden gefinancierd door middel van een persoonsgebonden budget;</text:p>
      <text:p text:style-name="algemeen">overwegende, dat de toegang tot het persoonsgebonden budget zal worden beperkt voor de doelgroepen waarmee zorgboeren werken;</text:p>
      <text:p text:style-name="algemeen">overwegende, dat het door de kleinschalige aard van zorgboerderijen ingewikkeld is om individueel zelfstandig gecontracteerd
                  te worden door een zorgkantoor;
               </text:p>
      <text:p text:style-name="algemeen">overwegende, dat zorgboeren wel gecontracteerd kunnen worden als onderaannemers, maar dat via deze constructie er geld aan
                  de strijkstok blijft hangen;
               </text:p>
      <text:p text:style-name="algemeen">constaterende, dat zorgboerderijen de kwaliteit van zorg op een zorgboerderij zichtbaar en meetbaar hebben gemaakt door middel
                  van een keurmerk;
               </text:p>
      <text:p text:style-name="algemeen">verzoekt de regering te bewerkstelligen dat zorgkantoren het mogelijk maken om samenwerkingsverbanden van zorgboerderijen
                  met een keurmerk als nieuwe zorgaanbieder te erkennen en direct te contracteren en deze zorgboeren niet te verplichten tot
                  constructie van onderaannemerschap,
               </text:p>
      <text:p text:style-name="algemeen">en gaat over tot de orde van de dag.</text:p>
      <text:p text:style-name="alineagroep">Wiegman-van Meppelen Scheppink</text:p>
      <text:p text:style-name="alineagroep">Wolbert</text:p>
      <text:p text:style-name="alineagroep">Voortman</text:p>
      <text:p text:style-name="alineagroep">Dijkstra</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