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
               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1
                  </text:p>
          </table:table-cell>
          <table:table-cell office:value-type="string" table:number-columns-spanned="2" table:style-name="parlementair.kopcel_last">
            <text:p text:style-name="headtable.stuktitel"> MOTIE VAN HET LID WOLBERT C.S. 
            </text:p>
            <text:p text:style-name="headtable.datum">Voorgesteld 28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bouwsubsidies voor ADL-clusters per 1 januari 2009 zijn beëindigd;</text:p>
      <text:p text:style-name="algemeen">constaterende, dat is gebleken dat lang niet alle gemeenten en coöperaties in staat zijn of bereid zijn om te investeren in
                  de bouw van ADL-clusterwoningen;
               </text:p>
      <text:p text:style-name="algemeen">overwegende, dat er op het moment aanzienlijke wachtlijsten bestaan voor woningen in adl-clusters;</text:p>
      <text:p text:style-name="algemeen">overwegende, dat de Beleidsregel CA-340 voor zorginfrastructuur waarop gemeenten en coöperaties een beroep kunnen doen voor
                  medefinanciering van de bouw van nieuwe adl-clusterwoningen, slechts van tijdelijke aard is;
               </text:p>
      <text:p text:style-name="algemeen">verzoekt de regering de Beleidsregel CA-340 voor zorginfrastructuur beschikbaar te houden voor de bouw van nieuwe adl-clusterwoningen;</text:p>
      <text:p text:style-name="algemeen">verzoekt de regering tevens, te komen met een plan van aanpak om de wachtlijsten voor ADL-clusterwoningen weg te werken,</text:p>
      <text:p text:style-name="algemeen">en gaat over tot de orde van de dag.</text:p>
      <text:p text:style-name="alineagroep">Wolbert</text:p>
      <text:p text:style-name="alineagroep">Dijkstra</text:p>
      <text:p text:style-name="alineagroep">Voortman</text:p>
      <text:p text:style-name="alineagroep">Leijten</text:p>
      <text:p text:style-name="alineagroep.end">Wiegman-van Meppelen Scheppin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597, Nr. 2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