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210
                  </text:p>
          </table:table-cell>
          <table:table-cell office:value-type="string" table:number-columns-spanned="2" table:style-name="parlementair.kopcel_last">
            <text:p text:style-name="headtable.stuktitel"> MOTIE VAN HET LID DIJKSTRA C.S. 
            </text:p>
            <text:p text:style-name="headtable.datum">Voorgesteld 28 september 2011
               
            </text:p>
          </table:table-cell>
          <table:covered-table-cell/>
        </table:table-row>
      </table:table>
      <text:p text:style-name="algemeen">De Kamer,</text:p>
      <text:p text:style-name="algemeen">gehoord de beraadslaging,</text:p>
      <text:p text:style-name="algemeen">overwegende, dat adl-assistentie wordt ondergebracht in de AWBZ en daarom voor de cliënten die hiervan gebruik maken vanaf
                  2014 een eigen bijdrage wordt overwogen;
               </text:p>
      <text:p text:style-name="algemeen">constaterende, dat dit voor deze cliënten, en in het bijzonder voor de groep voor wie een onevenredig hoge bijdrage zou kunnen
                  gaan gelden, grote onzekerheid met zich meebrengt;
               </text:p>
      <text:p text:style-name="algemeen">verzoekt de regering voor het kerstreces 2011 de Kamer uitsluitsel te geven over het invoeren van een eigen bijdrage na 2014
                  en daarbij rekening te houden met de beperkte groep cliënten waarvan de eigen bijdrage onevenredig veel zou kunnen gaan stijgen,
               </text:p>
      <text:p text:style-name="algemeen">en gaat over tot de orde van de dag.</text:p>
      <text:p text:style-name="alineagroep">Dijkstra</text:p>
      <text:p text:style-name="alineagroep">Wiegman-van Meppelen Scheppink</text:p>
      <text:p text:style-name="alineagroep">Voortman</text:p>
      <text:p text:style-name="alineagroep">Wolbert</text:p>
      <text:p text:style-name="alineagroep.end">Leij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97, Nr. 2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