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91
                  </text:p>
          </table:table-cell>
          <table:table-cell office:value-type="string" table:number-columns-spanned="2" table:style-name="parlementair.kopcel_last">
            <text:p text:style-name="headtable.stuktitel"> MOTIE VAN HET LID LEIJTEN 
            </text:p>
            <text:p text:style-name="headtable.datum">Voorgesteld 21 juni 2011
               
            </text:p>
          </table:table-cell>
          <table:covered-table-cell/>
        </table:table-row>
      </table:table>
      <text:p text:style-name="algemeen">De Kamer,</text:p>
      <text:p text:style-name="algemeen">gehoord de beraadslaging,</text:p>
      <text:p text:style-name="algemeen">constaterende, dat de handhaving van de Nederlandse Zorgautoriteit (NZa) bij onterechte bijbetalingen bestaat uit het opleggen
                  van een boete aan de instelling en het openbaar maken van de naam van de instelling;
               </text:p>
      <text:p text:style-name="algemeen">van mening, dat een boete ten laste van het budget van een instelling direct of indirect ten koste gaat van de bewoners en
                  medewerkers;
               </text:p>
      <text:p text:style-name="algemeen">verzoekt de regering te bewerkstelligen dat de boete niet wordt opgelegd aan de instelling, maar aan de voorzitter van de
                  raad van bestuur,
               </text:p>
      <text:p text:style-name="algemeen">en gaat over tot de orde van de dag.</text:p>
      <text:p text:style-name="algemeen">Leij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97, Nr. 1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