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9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ouderenmishandeling wenst aan te pakken en dat zij financiële uitbuiting daar ook onder schaart;</text:p>
      <text:p text:style-name="algemeen">constaterende, dat de staatssecretaris in het algemeen overleg van 19 mei 2011 het onterecht in rekening brengen van AWBZ-verzekerde
                  zorg en diensten door instellingen heeft gekwalificeerd als «pikken» van bewoners;
               </text:p>
      <text:p text:style-name="algemeen">verzoekt de regering te bewerkstelligen dat zorgbestuurders die onterechte rekeningen presenteren aan hun bewoners strafrechtelijk
                  aansprakelijk kunnen worden gesteld voor diefstal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1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