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 597
               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8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 juni 2011</text:p>
      <text:p text:style-name="alineagroep">Hierbij doe ik u een afschrift van de brief aan de Nederlandse Zorgautoriteit inzake de voorlopige contracteerruimte AWBZ
                     2012 toekomen.<text:note text:id="n1" text:note-class="footnote"><text:note-citation text:label="1">1</text:note-citation><text:note-body><text:p>Ter inzage gelegd bij het Centraal Informatiepunt Tweede Kamer.</text:p></text:note-body></text:note> Deze brief is onder voorbehoud van de politieke besluitvorming, die op Prinsjesdag aan u gepresenteerd wordt.
                  </text:p>
      <text:p text:style-name="alineagroep.end">Na Prinsjesdag zal ik de aanwijzing contracteerruimte 2012 uit doen gaan. Daarbij hanteer ik uiteraard de voorhangprocedure
                     bij het geven van een aanwijzing aan de Nederlandse  Zorgautoriteit.
                  </text:p>
      <text:p text:style-name="ondertekening">De staatssecretaris van Volksgezondheid, Welzijn en Sport,</text:p>
      <text:p text:style-name="ondertekening.end">M. L. L. E. Veldhuijzen van Zanten-Hylln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 597, Nr. 18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