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3</text:p>
          </table:table-cell>
          <table:table-cell office:value-type="string" table:number-columns-spanned="2" table:style-name="parlementair.kopcel_last">
            <text:p text:style-name="headtable.stuktitel"> MOTIE VAN HET LID VENROOY-VAN ARK C.S.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zowel het CIZ als Bureau Jeugdzorg geïndiceerd wordt voor AWBZ-zorg;</text:p>
      <text:p text:style-name="algemeen">overwegende, dat:</text:p>
      <text:list text:style-name="list-style-1">
        <text:list-item>
          <text:p text:style-name="list.start">gelijke behandeling van burgers die voor AWBZ-zorg in aanmerking komen onder druk staat;
                     </text:p>
        </text:list-item>
        <text:list-item>
          <text:p text:style-name="list.cont">hierdoor geen eenduidig beeld bestaat van de groep indicatiehouders;
                     </text:p>
        </text:list-item>
        <text:list-item>
          <text:p text:style-name="list.end">het niet voldoende is als Bureau Jeugdzorg gaat werken conform het CIZ-protocol;
                     </text:p>
        </text:list-item>
      </text:list>
      <text:p text:style-name="algemeen">verzoekt de regering:</text:p>
      <text:list text:style-name="list-style-2">
        <text:list-item>
          <text:p text:style-name="list.start">zo spoedig mogelijk de indicatiestelling van AWBZ-zorg door Bureau Jeugdzorg over te hevelen naar het CIZ of per 1 januari
                        2012 de indicatiestelling door Bureau Jeugdzorg in mandaatconstructie onder protocol en controle van het CIZ te brengen;
                     </text:p>
        </text:list-item>
        <text:list-item>
          <text:p text:style-name="list.end">de Kamer hierover in het najaar te informeren,
                     </text:p>
        </text:list-item>
      </text:list>
      <text:p text:style-name="algemeen">en gaat over tot de orde van de dag.</text:p>
      <text:p text:style-name="alineagroep">Venrooy-van Ark</text:p>
      <text:p text:style-name="alineagroep">Agema</text:p>
      <text:p text:style-name="alineagroep.end">Uitslag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