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Hierbij ontvangt u het <text:span text:style-name="cur">Algemeen Rapport Uitvoering AWBZ 2009</text:span> van de Nederlandse Zorgautoriteit (NZa).<text:note text:id="ID-99313-d27e125" text:note-class="footnote"><text:note-citation text:label="1">1</text:note-citation><text:note-body><text:p> Ter inzage gelegd bij het Centraal Informatiepunt van de Tweede Kamer der Staten-Generaal.</text:p></text:note-body></text:note> Hiermee doet de NZa verslag van de uitvoering van de AWBZ door concessiehouders (zorgkantoren), de AWBZ-verzekeraars en het
                  CAK. Met deze brief ga ik op hoofdlijnen in op de rapportage.
               </text:p>
      <text:p text:style-name="tussenkop"><text:span text:style-name="tussenkop_vet">Samenvatting totaaloordeel</text:span></text:p>
      <text:p text:style-name="algemeen">Het totaaloordeel per concessiehouder kan zijn: onvoldoende, matig, voldoende, ruim voldoende of goed. De NZa constateert
                  dat de uitvoering van de AWBZ door concessiehouders de laatste vijf jaar sterk is verbeterd. Zeven concessiehouders (14 zorgkantoren)
                  scoren «goed» en vier concessiehouders (18 zorgkantoren) scoren «ruim voldoende». Geen enkele concessiehouder scoort daarmee over 2009 lager dan «ruim
                  voldoende». De NZa constateert tevens dat het CAK de werkzaamheden AWBZ in 2009 op voldoende wijze heeft uitgevoerd.
               </text:p>
      <text:p text:style-name="tussenkop"><text:span text:style-name="tussenkop_vet">Verbeterpunten</text:span></text:p>
      <text:p text:style-name="alineagroep">Concessiehouders hebben naar de opvatting van de NZa in 2009 de verbeterpunten uit het verslag over 2008 in het algemeen redelijk
                     goed opgepakt. Ongeveer tweederde van de verbeterpunten is opgevolgd.
                  </text:p>
      <text:p text:style-name="alineagroep">De prestatiemeting AWBZ is ingedeeld naar drie prestatievelden: service en informatievoorziening aan cliënten, zorginkoop
                     en zorgcontractering en modernisering van de administratieve organisatie. De verbeteringen werden bereikt op alle drie prestatievelden.
                  </text:p>
      <text:p text:style-name="alineagroep.end">Hoewel het totaaloordeel over de uitvoering van de AWBZ over 2009 ruim voldoende tot goed is, heeft de NZa wederom op de genoemde
                     prestatievelden verdere verbeterpunten geformuleerd. Ik verwijs hierbij naar hoofdstuk 2 van de NZa rapportage. De NZa volgt
                     de uitwerking van deze punten en als blijkt dat de opvolging onvoldoende is neemt de NZa handhavingsmaatregelen.
                  </text:p>
      <text:p text:style-name="tussenkop"><text:span text:style-name="tussenkop_vet">Rechtmatigheid ontvangsten en uitgaven concessiehouders</text:span></text:p>
      <text:p text:style-name="algemeen">De NZa heeft bij de concessiehouders in 2009 geen materiële onrechtmatige schaden AWBZ geconstateerd. Wel zijn bij een aantal
                  concessiehouders onzekerheden over de rechtmatigheid vastgesteld. Het gaat om € 6 743 000 (0,03% van het totaal van de schaden
                  AWBZ). De NZa schort haar oordeel over de onzekerheden op. Alle concessiehouders hebben in 2010 maatregelen genomen om de
                  onzekerheid over de rechtmatigheid te analyseren en op te lossen. De NZa beoordeelt bij het onderzoek AWBZ 2010 of de concessiehouders
                  erin zijn geslaagd de onzekerheden af te doen.
               </text:p>
      <text:p text:style-name="tussenkop"><text:span text:style-name="tussenkop_vet">Wettelijke reserve AWBZ en beheerskosten AWBZ concessiehouders</text:span></text:p>
      <text:p text:style-name="alineagroep">Het totale budget beheerskosten van de concessiehouders steeg van € 134,3 miljoen in 2008 naar € 163,1 miljoen in 2009. De
                     stijging is veroorzaakt door extra incidentele en structurele middelen voor verbetering van de publieksinformatie, verbetering
                     van administratieve systemen en de overgang naar een administratie op verzekerdenniveau.
                  </text:p>
      <text:p text:style-name="alineagroep.end">Aan beheerskosten is in 2009 € 138,3 miljoen uitgegeven. De NZa constateert dat deze uitgaven rechtmatig zijn.</text:p>
      <text:p text:style-name="algemeen">Ultimo 2009 heeft één concessiehouder een negatieve reserve AWBZ en hebben vier concessiehouders een reserve AWBZ die meer
                  bedraagt dan de toegestane 20% van het beheerskostenbudget. De betreffende concessiehouders moeten het door het CVZ vastgestelde
                  bedrag van de overschrijding terugstorten in het AFBZ.
               </text:p>
      <text:p text:style-name="algemeen">Concessiehouders hebben zich door ontbreken van eenduidige regelgeving op verschillende manieren verantwoord over behaalde
                  rendementen op tijdelijk overtollige middelen PGB. In augustus 2010 heeft het College voor zorgverzekeringen concessiehouders
                  geïnformeerd over de juiste wijze van verantwoording. Daardoor is in 2010 een correctie in de financiële verantwoording op
                  dit punt nodig.
               </text:p>
      <text:p text:style-name="alineagroep.end">De NZa besteedt in het onderzoek uitvoering AWBZ 2010 specifiek aandacht aan de volgende punten:</text:p>
      <text:list text:style-name="list-style-1">
        <text:list-item>
          <text:p text:style-name="list.start">De verantwoording – in financiële termen – van de besteding van het extra budget beheerskosten 2010.
                        </text:p>
        </text:list-item>
        <text:list-item>
          <text:p text:style-name="list.cont">De verantwoording van het rendement 2010 op tijdelijk overtollige middelen PGB en de correctie van onjuist verantwoord rendement
                           over 2009 en 2008.
                        </text:p>
        </text:list-item>
        <text:list-item>
          <text:p text:style-name="list.end">De omvang van de wettelijke reserve AWBZ bij een concessiehouder die in 2009 een negatieve reserve had en bij de concessiehouders
                           die in 2009 voor de eerste keer over een positieve reserve beschikten.
                        </text:p>
        </text:list-item>
      </text:list>
      <text:p text:style-name="tussenkop"><text:span text:style-name="tussenkop_vet">AWBZ verzekeraars</text:span></text:p>
      <text:p text:style-name="algemeen">De NZa heeft geen onrechtmatigheden in de ontvangsten en uitgaven van de AWBZ verzekeraars (in 2009: € 12,3 miljoen) aangetroffen.
                  Wel constateert de NZa enkele onzekerheden over de rechtmatigheid. De NZa volgt de voortgang van de inspanningen om hierin
                  helderheid te krijgen.
               </text:p>
      <text:p text:style-name="tussenkop"><text:span text:style-name="tussenkop_vet">CAK</text:span></text:p>
      <text:p text:style-name="algemeen">De NZa heeft over 2009 geen onrechtmatige ontvangsten en uitgaven bij het CAK vastgesteld. Evenmin zijn onzekerheden over
                  de rechtmatigheid geconstateerd.
               </text:p>
      <text:p text:style-name="algemeen">Een van de taken van het CAK is het opleggen en innen van eigen bijdragen AWBZ. De processen eigen bijdrage AWBZ zorg met verblijf en eigen bijdragen AWBZ zorg zonder verblijf waren in 2008 niet
                  op orde. Het CAK heeft in 2009 grote inspanningen gepleegd om verbeteringen tot stand te brengen en is daarin succesvol geweest.
                  De NZa constateert dat het CAK de uitgevoerde werkzaamheden AWBZ in 2009 in totaliteit op voldoende wijze heeft uitgevoerd.
               </text:p>
      <text:p text:style-name="tussenkop"><text:span text:style-name="tussenkop_vet">Aandachtspunten</text:span></text:p>
      <text:p text:style-name="tussenkop"><text:span text:style-name="tussenkop_cur">Declareren op cliëntniveau</text:span></text:p>
      <text:p text:style-name="algemeen">Het declareren op cliëntniveau voor intramurale zorg is uitgesteld van 1 juli 2009 tot 1 januari 2010. Dit onderwerp is voor
                  de NZa een belangrijk aandachtspunt in 2010, ook omdat de concessiehouders voorbereidingen moeten treffen om dit voor de extramurale
                  AWBZ-zorg te realiseren.
               </text:p>
      <text:p text:style-name="tussenkop"><text:span text:style-name="tussenkop_cur">Persoonsgebonden budget</text:span></text:p>
      <text:p text:style-name="algemeen">De NZa heeft in overleg met mijn departement en het College voor zorgverzekeringen bijgedragen aan een meer fraudebestendige
                  PGB-regelgeving. Vanaf 1 januari 2010 hanteren concessiehouders een vernieuwd controleprotocol PGB-AWBZ. Het nieuwe protocol
                  voorziet in moderne controletechnieken en schrijft ook voor dat bij vermoeden van misbruik ook onderzoek – materiële controle
                  – wordt ingesteld bij budgethouder, zorgaanbieder en bemiddelingsbureau. De NZa toetst in het onderzoek uitvoering AWBZ 2010
                  per concessiehouder of aan alle punten van het protocol is voldaan. De NZa beschouwt 2010 daarbij als ervaringsjaar en legt
                  een aanwijzing op als blijkt dat een consessiehouder onvoldoende actie onderneemt om het protocol binnen de organisatie te
                  implementeren.
               </text:p>
      <text:p text:style-name="tussenkop"><text:span text:style-name="tussenkop_cur">Fraudebestrijding</text:span></text:p>
      <text:p text:style-name="algemeen">De NZa participeert in het overleg Verbetering fraudebestrijding in de zorg, onder leiding van mijn departement. Fraudemeldingen
                  over zorgaanbieders worden via Zorgverzekeraars Nederland gemeld bij de NZa. In een nog te implementeren procedure wordt in
                  overleg met het OM en de FIOD bezien of in die gevallen bestuursrechtelijk of strafrechtelijk handhaven aangewezen is.
               </text:p>
      <text:p text:style-name="tussenkop"><text:span text:style-name="tussenkop_cur">Ontwikkelingen uitvoering AWBZ</text:span></text:p>
      <text:p text:style-name="algemeen">De NZa zal de komende jaren specifiek aandacht besteden aan nieuwe ontwikkelingen die uitvoering van de AWBZ door zorgverzekeraars
                  voor eigen verzekerden mogelijk moet maken.
               </text:p>
      <text:p text:style-name="tussenkop"><text:span text:style-name="tussenkop_vet">Reactie</text:span></text:p>
      <text:p text:style-name="algemeen">Ik concludeer op basis van de rapportage van de NZa dat de AWBZ in 2009 goed is uitgevoerd. Ik kan mij vinden in de door de
                  NZa geformuleerde verbeterpunten op onderdelen en ga ervan uit dat de NZa hier op terugkomt in de rapportage over 2010.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97,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