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3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16 augustus 2010</text:p>
      <text:p text:style-name="alineagroep">Hierbij bied ik u ter informatie de volgende rapportages aan:<text:note text:id="ID-76040-d27e126" text:note-class="footnote"><text:note-citation text:label="1">1</text:note-citation><text:note-body><text:p> Ter inzage gelegd bij het Centraal Informatiepunt van de Tweede Kamer der Staten-Generaal.</text:p></text:note-body></text:note>
                     
                  </text:p>
      <text:list text:style-name="list-style-1">
        <text:list-item>
          <text:p text:style-name="list.start">«Op weg met de Wmo»: Evaluatie van de Wet maatschappelijke ondersteuning 2007–2009; 
                        </text:p>
        </text:list-item>
        <text:list-item>
          <text:p text:style-name="list.cont">«Deelname aan de samenleving van mensen met een beperking»: Participatiemonitor 2008;
                        </text:p>
        </text:list-item>
        <text:list-item>
          <text:p text:style-name="list.end">«Horizontale verantwoording Wmo over 2008». 
                        </text:p>
        </text:list-item>
      </text:list>
      <text:p text:style-name="alineagroep.end">Het uitbrengen van een standpunt op de evaluatie laat ik aan het volgende kabinet.</text:p>
      <text:p text:style-name="ondertekening">De minister van Volksgezondheid, Welzijn en Sport,</text:p>
      <text:p text:style-name="ondertekening.end">A. Kl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0 597, Nr. 1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