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73
               </text:p>
          </table:table-cell>
          <table:table-cell office:value-type="string" table:number-columns-spanned="2" table:style-name="parlementair.kopcel3">
            <text:p text:style-name="headtable.dossiertitel"> Migratiebeleid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MOTIE VAN DE LEDEN GESTHUIZEN EN SPEKMAN
            </text:p>
            <text:p text:style-name="headtable.datum">Voorgesteld 20 december 2011
               
            </text:p>
          </table:table-cell>
          <table:covered-table-cell/>
        </table:table-row>
      </table:table>
      <text:p text:style-name="algemeen">De Kamer,</text:p>
      <text:p text:style-name="algemeen">gehoord de beraadslaging,</text:p>
      <text:p text:style-name="algemeen">overwegende, dat vreemdelingen in vreemdelingendetentie regelmatig voor een periode van enkele dagen tot wel twee weken in
                  een isoleercel moeten verblijven;
               </text:p>
      <text:p text:style-name="algemeen">overwegende, dat door detentiecentra niet wordt bijgehouden hoe lang, hoe vaak en waarom een vreemdeling in een isoleercel
                  wordt gezet;
               </text:p>
      <text:p text:style-name="algemeen">overwegende, dat plaatsing in een isoleercel schadelijke gevolgen kan hebben voor het welzijn van betrokkene;</text:p>
      <text:p text:style-name="algemeen">van mening, dat terughoudend moet worden omgegaan met het inzetten van de isoleercel als strafmaatregel;</text:p>
      <text:p text:style-name="algemeen">verzoekt de regering onderzoek te laten verrichten naar de redenen om vreemdelingen in detentie in isoleercellen te plaatsen
                  en de gemiddelde en maximale duur van deze plaatsingen, en de Kamer hierover te berichten,
               </text:p>
      <text:p text:style-name="algemeen">en gaat over tot de orde van de dag.</text:p>
      <text:p text:style-name="alineagroep">Gesthuizen</text:p>
      <text:p text:style-name="alineagroep.end">Spek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73,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