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7 juni 2010</text:p>
      <text:p text:style-name="algemeen">Op 29 april 2010 heeft het Hof van Justitie van de Europese Unie uitspraak gedaan in zaak C-92/07 van de Europese Commissie
                  tegen Nederland inzake de legesheffing voor Turkse onderdanen (C-92/07). Over het bestaan van deze zaak en de mogelijke gevolgen
                  bent u eerder geïnformeerd. Ik wijs in dit verband in het bijzonder op de brief van de toenmalige Staatssecretaris van Justitie inzake «leges en Associatierecht met Turkije» van 3 november 2009.<text:note text:id="ID-d27e124" text:note-class="footnote"><text:note-citation text:label="1">1</text:note-citation><text:note-body><text:p> Kamerstukken II, 2009/10, 30 573, nr. 48.
               </text:p></text:note-body></text:note> In die brief is onder meer ingegaan op de gevolgen van de uitspraak van het Hof in een eerdere legeszaak (C-242/06, Sahin).
                  De toenmalige Staatssecretaris heeft in deze brief toegezegd over de uitkomst van de zaak C-92/07 te berichten. Met deze brief
                  geef ik hieraan gevolg. 
               </text:p>
      <text:p text:style-name="algemeen">Allereerst zal ik de uitspraak van het Hof kort uiteenzetten. Vervolgens sta ik stil bij de gevolgen van de uitspraak voor
                  de legesheffing en de financiële consequenties. 
               </text:p>
      <text:p text:style-name="tussenkop"><text:span text:style-name="tussenkop_vet">De uitspraak van het Hof van 29 april 2010</text:span></text:p>
      <text:p text:style-name="algemeen">De zaak C-92/07 betreft een inbreukprocedure voor het Hof van Justitie, geïnitieerd door de Europese Commissie (de Commissie)
                  tegen Nederland. De Commissie beschouwde de heffing van leges voor verblijfsvergunningen voor Turkse onderdanen, zoals vormgegeven
                  in de Nederlandse praktijk, ook waar het gaat om eerste toelating van Turkse onderdanen tot het Nederlandse grondgebied, als
                  strijdig met de standstill-bepalingen van artikel 41, lid 1 van het Aanvullend Protocol en artikel 13 van Besluit 1/80.
               </text:p>
      <text:p text:style-name="algemeen">Het Hof is de Commissie hierin gevolgd. Ten aanzien van Turkse zelfstandigen en dienstverrichters had het Hof al eerder met
                  betrekking tot artikel 41, lid 1 van het Aanvullend Protocol geoordeeld dat deze bepaling niet alleen van toepassing is op
                  Turkse onderdanen die al tot een lidstaat waren toegelaten, maar ook op de eerste toelating van Turkse onderdanen die gebruik
                  willen maken van hun recht op vestiging. Het Hof heeft nu hetzelfde geoordeeld ten aanzien van artikel 13 van Besluit 1/80,
                  dat betrekking heeft op Turkse werknemers en hun gezinsleden.
               </text:p>
      <text:p text:style-name="algemeen">De werking van de standstill-bepalingen wordt wel begrensd door artikel 59 van het Aanvullend Protocol, dat bepaalt dat Turkse
                  onderdanen niet in een gunstiger positie mogen worden gebracht dan EU-onderdanen. Het Hof heeft tevens geoordeeld dat de discriminatieverboden
                  neergelegd in artikel 9 van de Associatieovereenkomst en artikel 10 van Besluit 1/80 eraan in de weg staan dat van Turkse
                  zelfstandigen, werknemers en hun gezinsleden onevenredig hoge leges worden geheven in vergelijking met de leges die van EU-burgers
                  worden geheven voor vergelijkbare documenten. 
               </text:p>
      <text:p text:style-name="algemeen">Het Hof heeft geconcludeerd dat de Nederlandse leges, zoals geheven in 2002, niet aan de bovengenoemde vereisten voldoen.
                  De argumenten die door de Nederlandse regering ter rechtvaardiging naar voren zijn gebracht, zoals het streven naar kostendekkendheid
                  en de arbeidsintensievere onderzoeken die moeten worden verricht als gevolg van de fundamenteel andere positie van Turkse
                  onderdanen ten opzichte van burgers van de Unie, zijn door het Hof verworpen.
               </text:p>
      <text:p text:style-name="tussenkop"><text:span text:style-name="tussenkop_vet">Gevolgen van de uitspraak voor de Nederlandse legesheffing</text:span></text:p>
      <text:p text:style-name="algemeen">De uitspraak ziet op het gehele associatierecht. Naar aanleiding van de uitspraak van het Hof in de zaak Tum en Dari<text:note text:id="ID-d27e172" text:note-class="footnote"><text:note-citation text:label="2">2</text:note-citation><text:note-body><text:p> C-16/05, Tum en Dari, uitspraak van 20 september 2007.</text:p></text:note-body></text:note> en de daarop volgende uitspraak van de Afdeling Bestuursrechtspraak van de Raad van State in de zaak Günes<text:note text:id="ID-d27e182" text:note-class="footnote"><text:note-citation text:label="3">3</text:note-citation><text:note-body><text:p> Afdeling bestuursrechtspraak van de Raad van State 6 maart 2008, <text:span text:style-name="cur">Günes</text:span>, LJN BC6595.
               </text:p></text:note-body></text:note> is de werking van de standstill-bepaling al uitgebreid tot de (legesheffing bij) eerste toelating van Turkse zelfstandigen
                  en dienstverrichters die vallen onder de reikwijdte van het Aanvullend Protocol. Om die reden beperk ik mij in deze brief
                  tot Besluit 1/80.
               </text:p>
      <text:p text:style-name="algemeen">De personele werkingssfeer van de standstill-bepaling van Besluit 1/80 wordt bepaald door artikel 13: «<text:span text:style-name="cur">De Lid-Staten van de Gemeenschap en Turkije mogen geen nieuwe beperkingen invoeren met betrekking tot de toegang tot de werkgelegenheid
                     van werknemers en hun gezinsleden wier verblijf en arbeid op hun onderscheiden grondgebied legaal zijn.</text:span>» Het Hof heeft deze bepaling in de onderhavige uitspraak nader geduid en overwogen dat de bescherming van artikel 13 zich
                  mede uitstrekt tot de eerste toelating van Turkse onderdanen die voornemens zijn in Nederland arbeid in loondienst te verrichten,
                  en hun gezinsleden. 
               </text:p>
      <text:p text:style-name="algemeen">In de brief van 3 november 2009 is uw Kamer geïnformeerd over de gevolgen van de uitspraak van het Hof van Justitie in de
                  zaak Sahin (C-242/06).<text:span text:style-name="superscript"><text:note-ref text:reference-format="text" text:ref-name="ID-d27e124" text:note-class="footnote">1</text:note-ref></text:span> In reactie op deze uitspraak zijn de leges verlaagd voor verlengingsaanvragen, wijzigingsaanvragen en aanvragen om een verblijfsvergunning
                  voor onbepaalde tijd van Turkse onderdanen die rechten kunnen ontlenen aan de standstill-bepaling in artikel 13 van Besluit
                  1/80. 
               </text:p>
      <text:p text:style-name="algemeen">Voor de legesheffing bij eerste toelating van Turkse werknemers en hun gezinsleden, waarvan het Hof in de onderhavige uitspraak
                  aangeeft dat deze onevenredig zijn aan de leges die van burgers van de Unie worden geëist voor de afgifte van soortgelijke
                  documenten, wordt aangesloten bij de tarieven die eerder naar aanleiding van de uitspraak in de zaak Sahin zijn geïntroduceerd
                  voor Turkse onderdanen: € 60 voor een mvv en € 41 voor een verblijfsvergunning. Deze bedragen zijn ontleend aan het tarief
                  voor een visum voor kort verblijf (€ 60)<text:note text:id="ID-d27e224" text:note-class="footnote"><text:note-citation text:label="5">5</text:note-citation><text:note-body><text:p> Een mvv-plicht geldt niet voor EU-onderdanen; het is daarom niet eenvoudig vast te stellen welk document «vergelijkbaar»
                  zou zijn. Door aansluiting te zoeken bij het tarief voor visum kort verblijf is voorkomen dat de leges onevenredig zouden
                  zijn aan de leges die worden geheven voor een gelijksoortig document voor EU- en EER-onderdanen.
               </text:p></text:note-body></text:note> en het bewijs van rechtmatig verblijf voor EU- en EER-onderdanen (€ 41). 
               </text:p>
      <text:p text:style-name="tussenkop"><text:span text:style-name="tussenkop_vet">Financiële gevolgen</text:span></text:p>
      <text:p text:style-name="algemeen">De financiële gevolgen van de uitspraak zien zowel op de derving van inkomsten als gevolg van de verlaging van de leges, als
                  op de verplichting tot restitutie. 
               </text:p>
      <text:p text:style-name="algemeen">De structurele inkomstenderving als gevolg van de legesverlaging wordt geraamd op circa € 2 miljoen op jaarbasis. De inkomstenderving
                  is gebaseerd op de huidige instroom van Turkse onderdanen die recht hebben op toegang tot de arbeidsmarkt en hun gezinsleden.
                  Die groep is enigszins ruimer dan de exacte groep die onder het werknemersbegrip van het Besluit 1/80 valt, maar een nauwkeurigere
                  specificatie is op dit moment niet mogelijk. Nog niet valt in te schatten of het arrest gevolgen zal hebben voor de instroom.
                  Derhalve is nog niet met zekerheid te zeggen hoe hoog de daadwerkelijke inkomstenderving zal zijn.
               </text:p>
      <text:p text:style-name="algemeen">Bij de restitutie van leges wordt, net als na de uitspraak van het Hof inzake Sahin, uitsluitend gekeken naar procedures die
                  nog niet in rechte onaantastbaar zijn geworden op het moment van de uitspraak. Dat betekent concreet dat de IND zal overgaan
                  tot restitutie in zaken waarin een aanvraag is ingediend (en de leges dus zijn voldaan) maar waarin op 29 april 2010 nog geen
                  besluit is genomen, of in zaken waarin een bezwaar is ingediend of beroep is ingesteld of de termijn daarvoor nog niet is
                  verstreken. De IND zal actief overgaan tot restitutie in die gevallen. Betrokkenen hoeven daarvoor dus geen aanvraag in te
                  dienen.
               </text:p>
      <text:p text:style-name="algemeen">De kosten voor restitutie worden ingeschat op circa € 140.000 (op basis van ongeveer 200 procedures in eerste aanleg, bezwaar
                  en hoger beroep). De totale kosten van circa € 2,1 miljoen worden binnen de Justitie-begroting opgevang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73, Nr. 5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