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15
      <text:tab/>MOTIE VAN DE LEDEN PIRI EN KOEKKOEK</text:h>
      <text:p text:style-name="ifm_p_ifm">Voorgesteld 20 juni 2024</text:p>
      <text:p text:style-name="ifm_p_mt.3.76mm_ifm">De Kamer,</text:p>
      <text:p text:style-name="ifm_p_mt.3.76mm_ifm">gehoord de beraadslaging,</text:p>
      <text:p text:style-name="ifm_p_mt.3.76mm_ifm">constaterende dat de Minister van Justitie en Veiligheid gedurende vele maanden een onjuist beeld van de aantallen nareizigers heeft gecreëerd en laten voortbestaan;</text:p>
      <text:p text:style-name="ifm_p_ifm">keurt deze handelwijze af,</text:p>
      <text:p text:style-name="ifm_p_mt.3.76mm_ifm">en gaat over tot de orde van de dag.</text:p>
      <text:p text:style-name="ifm_p_mt.3.76mm_ifm">Piri</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5<text:tab/><text:page-number text:select-page="current"/></text:p>
      </style:footer>
    </style:master-page>
    <style:master-page xmlns:sdu-fn="http://schema.sdu.nl/2011/07/functions" style:name="Landscape" style:page-layout-name="landscape-margin-text">
      <style:footer>
        <text:p text:style-name="footer">Tweede Kamer, vergaderjaar 2023-2024, 30 57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de leden Piri en Koekkoek over afkeuring uitspreken over de handelswijze van de minister van Justitie en Veiligheid, die vele maanden een onjuist beeld van de aantallen nareizigers heeft gecreëerd</dc:title>
    <meta:user-defined meta:name="OVERHEIDop.ParlID/DC.identifier">kst-30573-215</meta:user-defined>
    <meta:user-defined meta:name="OVERHEIDop.ondernummer">215</meta:user-defined>
    <meta:user-defined meta:name="DCTERMS.W3CDTF/DCTERMS.available">2024-06-2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8/xml/MC-OEP-Kamerstuk-Web.xml</meta:user-defined>
    <meta:user-defined meta:name="OVERHEIDop.documenttitel">Motie van de leden Piri en Koekkoek over afkeuring uitspreken over de handelswijze van de minister van Justitie en Veiligheid, die vele maanden een onjuist beeld van de aantallen nareizigers heeft gecreëerd</meta:user-defined>
    <meta:user-defined meta:name="OVERHEIDop.indiener">M. Koekkoek</meta:user-defined>
    <meta:user-defined meta:name="OVERHEIDop.indiener">K.P. Piri</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Migratiebeleid; Motie; Motie van de leden Piri en Koekkoek over afkeuring uitspreken over de handelswijze van de minister van Justitie en Veiligheid, die vele maanden een onjuist beeld van de aantallen nareizigers heeft gecreë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