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63
      <text:tab/>MOTIE VAN DE LEDEN JASPER VAN DIJK EN KUIKEN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overwegende dat arbeidsmigratie kan leiden tot uitbuiting, oneerlijke concurrentie en verdringing;</text:p>
      <text:p text:style-name="ifm_p_mt.3.76mm_ifm">spreekt uit dat economische migratie op geen enkele wijze kan worden afgedwongen op basis van het VN-migratiepact,</text:p>
      <text:p text:style-name="ifm_p_mt.3.76mm_ifm">en gaat over tot de orde van de dag.</text:p>
      <text:p text:style-name="ifm_p_mt.3.76mm_ifm">Jasper van Dij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de leden Jasper van Dijk en Kuiken over onafdwingbaarheid van economische migratie op basis van het pact</dc:title>
    <meta:user-defined meta:name="OVERHEIDop.ParlID/DC.identifier">kst-30573-163</meta:user-defined>
    <meta:user-defined meta:name="OVERHEIDop.ondernummer">163</meta:user-defined>
    <meta:user-defined meta:name="DCTERMS.W3CDTF/DCTERMS.available">2018-12-05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de leden Jasper van Dijk en Kuiken over onafdwingbaarheid van economische migratie op basis van het pact</meta:user-defined>
    <meta:user-defined meta:name="OVERHEIDop.Parlementair/DC.type">Kamerstuk</meta:user-defined>
    <meta:user-defined meta:name="OVERHEIDop.indiener">A.H. Kuiken</meta:user-defined>
    <meta:user-defined meta:name="OVERHEIDop.indiener">J.J. (Jasper) van Dijk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de leden Jasper van Dijk en Kuiken over onafdwingbaarheid van economische migratie op basis van het 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