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105
      <text:tab/>BRIEF VAN DE MINISTER VOOR IMMIGRATIE, INTEGRATIE EN ASIEL</text:h>
      <text:p text:style-name="ifm_p_mt.3.76mm_ifm">Aan de Voorzitter van de Tweede Kamer der Staten-Generaal</text:p>
      <text:p text:style-name="ifm_p_mt.3.76mm_ifm">Den Haag, 7 juni 2012</text:p>
      <text:p text:style-name="ifm_p_mt.3.76mm_ifm">Op 4 april jl. heeft de algemene commissie voor Immigratie en Asiel mij gevraagd te reageren op de brief (d.d. 15 maart 2012) van Köse advocaten. In deze brief gaf Köse advocaten aan geïnformeerd te willen worden over de implementatie van de uitspraak van Raad van State (RvS) van 14 maart 2012 inzake het visumvrij stellen van Turkse dienstverrichters en zelfstandigen.</text:p>
      <text:p text:style-name="ifm_p_mt.3.76mm_ifm">De onderwerpen toegang- en visumverlening beslaan beleidsterreinen van meerdere departementen. Voor een juiste interpretatie en implementatie van de uitspraak van de Raad van State is een zorgvuldige afstemming noodzakelijk, mede omdat eventuele wijzigingen in beleid belangrijke gevolgen kunnen hebben voor de uitvoering van visumverlening en toegangscontrole. Momenteel is deze interdepartementale afstemming gaande.</text:p>
      <text:p text:style-name="ifm_p_mt.3.76mm_ifm">Ik streef er naar u vóór het zomerreces nader te kunnen informeren over de implementatie van de uitspraak van Raad van State.</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73, nr. 105<text:tab/><text:page-number text:select-page="current"/></text:p>
      </style:footer>
    </style:master-page>
    <style:master-page xmlns:sdu-fn="http://schema.sdu.nl/2011/07/functions" style:name="Landscape" style:page-layout-name="landscape-margin-text">
      <style:footer>
        <text:p text:style-name="footer">Tweede Kamer, vergaderjaar 2011-2012, 30 57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gratiebeleid; Brief regering; Reactie op het bericht over de implementatie van de uitspraak van Raad van State (RvS) van 14 maart 2012 inzake het visumvrij stellen van Turkse dienstverrichters en zelfstandigen</dc:title>
    <meta:user-defined meta:name="OVERHEIDop.ParlID/DC.identifier">kst-30573-105</meta:user-defined>
    <meta:user-defined meta:name="OVERHEIDop.ondernummer">105</meta:user-defined>
    <meta:user-defined meta:name="DCTERMS.W3CDTF/DCTERMS.available">2012-06-18</meta:user-defined>
    <meta:user-defined meta:name="OVERHEIDop.KamerstukTypen/DC.type">Brief</meta:user-defined>
    <meta:user-defined meta:name="OVERHEIDop.dossiernummer">30573</meta:user-defined>
    <meta:user-defined meta:name="OVERHEIDop.documenttitel">Reactie op het bericht over de implementatie van de uitspraak van Raad van State (RvS) van 14 maart 2012 inzake het visumvrij stellen van Turkse dienstverrichters en zelfstandigen</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het bericht over de implementatie van de uitspraak van Raad van State (RvS) van 14 maart 2012 inzake het visumvrij stellen van Turkse dienstverrichters en zelfstandigen</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