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83
      <text:tab/>NADER GEWIJZIGDE MOTIE VAN DE LEDEN PIETER HEERMA EN VAN WEYENBERG TER VERVANGING VAN DIE GEDRUKT ONDER NR. 182</text:h>
      <text:p text:style-name="ifm_p_ifm">Voorgesteld 2 juli 2015</text:p>
      <text:p text:style-name="ifm_p_mt.3.76mm_ifm">De Kamer,</text:p>
      <text:p text:style-name="ifm_p_mt.3.76mm_ifm">gehoord de beraadslaging,</text:p>
      <text:p text:style-name="ifm_p_mt.3.76mm_ifm">overwegende dat loonkostensubsidie binnen de participatiewet tot doel heeft om betere arbeidsmarktkansen te creëren voor mensen met een afstand tot de arbeidsmarkt;</text:p>
      <text:p text:style-name="ifm_p_mt.3.76mm_ifm">overwegende dat het doelgroepenregister hetzelfde doel moet dienen;</text:p>
      <text:p text:style-name="ifm_p_mt.3.76mm_ifm">overwegende dat de Staatssecretaris reeds maatregelen heeft aangekondigd in haar brief van 8 mei jl.;</text:p>
      <text:p text:style-name="ifm_p_mt.3.76mm_ifm">verzoekt de regering, als in het najaar blijkt dat deze maatregelen niet afdoende zijn, te onderzoeken of en hoe het doelgroepenregister opengesteld kan worden voor mensen die werken met een door gevalideerd loonwaarde systeem gemeten beperkte loonwaarde;</text:p>
      <text:p text:style-name="ifm_p_mt.3.76mm_ifm">en gaat over tot de orde van de dag,</text:p>
      <text:p text:style-name="ifm_p_mt.3.76mm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83<text:tab/><text:page-number text:select-page="current"/></text:p>
      </style:footer>
    </style:master-page>
    <style:master-page xmlns:sdu-fn="http://schema.sdu.nl/2011/07/functions" style:name="Landscape" style:page-layout-name="landscape-margin-text">
      <style:footer>
        <text:p text:style-name="footer">Tweede Kamer, vergaderjaar 2014-2015, 30 54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Gewijzigde motie (nader); Nader gewijzigde motie van de leden Pieter Heerma en Van Weyenberg (t.v.v. 30 545, nr. 182) over het doelgroepenregister openstellen voor mensen die werken met beperkte loonwaarde</dc:title>
    <meta:user-defined meta:name="OVERHEIDop.ParlID/DC.identifier">kst-30545-183</meta:user-defined>
    <meta:user-defined meta:name="OVERHEIDop.ondernummer">183</meta:user-defined>
    <meta:user-defined meta:name="DCTERMS.W3CDTF/DCTERMS.available">2015-07-08</meta:user-defined>
    <meta:user-defined meta:name="OVERHEIDop.KamerstukTypen/DC.type">Motie</meta:user-defined>
    <meta:user-defined meta:name="OVERHEIDop.dossiernummer">30545</meta:user-defined>
    <meta:user-defined meta:name="OVERHEIDop.documenttitel">Nader gewijzigde motie van de leden Pieter Heerma en Van Weyenberg (t.v.v. 30 545, nr. 182) over het doelgroepenregister openstellen voor mensen die werken met beperkte loonwaarde</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Gewijzigde motie (nader); Nader gewijzigde motie van de leden Pieter Heerma en Van Weyenberg (t.v.v. 30 545, nr. 182) over het doelgroepenregister openstellen voor mensen die werken met beperkte loonwaard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