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77
      <text:tab/>GEWIJZIGDE MOTIE VAN HET LID VAN WEYENBERG TER VERVANGING VAN DIE GEDRUKT ONDER NR. 164</text:h>
      <text:p text:style-name="ifm_p_ifm">Voorgesteld 2 juli 2015</text:p>
      <text:p text:style-name="ifm_p_mt.3.76mm_ifm">De Kamer,</text:p>
      <text:p text:style-name="ifm_p_mt.3.76mm_ifm">gehoord de beraadslaging,</text:p>
      <text:p text:style-name="ifm_p_mt.3.76mm_ifm">constaterende dat ondanks eerdere toezeggingen de beveiliging van Suwinet nog steeds niet op orde is, zoals blijkt uit het feit dat 83% van de gemeenten niet voldoet aan de zeven centrale normen voor informatiebeveiliging van suwinet;</text:p>
      <text:p text:style-name="ifm_p_mt.3.76mm_ifm">overwegende dat mensen ervan moeten kunnen uitgaan dat de overheid zorgvuldig met hun persoonsgegevens omgaat;</text:p>
      <text:p text:style-name="ifm_p_mt.3.76mm_ifm">overwegende dat de Staatssecretaris van SZW, in lijn met de breed in de Kamer geuite wens, aanvullende acties aankondigt, maar daarbij niet altijd harde deadlines formuleert;</text:p>
      <text:p text:style-name="ifm_p_mt.3.76mm_ifm">constaterende dat de Inspectie SZW bij alle gemeenten gaat onderzoeken hoe zij scoren op de zeven centrale normen voor informatiebeveiliging van Suwinet;</text:p>
      <text:p text:style-name="ifm_p_mt.3.76mm_ifm">spreekt uit dat alle gemeenten aan alle zeven normen voor informatiebeveiliging van Suwinet moeten voldoen;</text:p>
      <text:p text:style-name="ifm_p_mt.3.76mm_ifm">verzoekt de regering, zo snel mogelijk het escalatieprotocol vast te stellen en daarin een strakke termijn op te nemen, waarbinnen gemeenten orde op zaken moeten stellen om afsluiting te voorkomen;</text:p>
      <text:p text:style-name="ifm_p_mt.3.76mm_ifm">verzoekt de regering, alle gemeentebesturen en gemeenteraden direct na en zo nodig tijdens het onderzoek van de Inspectie SZW te informeren over de score van hun gemeente, het escalatieprotocol en de dreigende afsluiting van Suwinet voor gemeenten die de informatiebeveiliging van Suwinet niet op orde hebb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77<text:tab/><text:page-number text:select-page="current"/></text:p>
      </style:footer>
    </style:master-page>
    <style:master-page xmlns:sdu-fn="http://schema.sdu.nl/2011/07/functions" style:name="Landscape" style:page-layout-name="landscape-margin-text">
      <style:footer>
        <text:p text:style-name="footer">Tweede Kamer, vergaderjaar 2014-2015, 30 54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Gewijzigde motie (nader); Gewijzigde motie van het lid Van Weyenberg (t.v.v. 30545, nr. 164) over gemeenten die de informatiebeveiliging van Suwinet niet op orde hebben</dc:title>
    <meta:user-defined meta:name="OVERHEIDop.ParlID/DC.identifier">kst-30545-177</meta:user-defined>
    <meta:user-defined meta:name="OVERHEIDop.ondernummer">177</meta:user-defined>
    <meta:user-defined meta:name="DCTERMS.W3CDTF/DCTERMS.available">2015-07-08</meta:user-defined>
    <meta:user-defined meta:name="OVERHEIDop.KamerstukTypen/DC.type">Motie</meta:user-defined>
    <meta:user-defined meta:name="OVERHEIDop.dossiernummer">30545</meta:user-defined>
    <meta:user-defined meta:name="OVERHEIDop.documenttitel">Gewijzigde motie van het lid Van Weyenberg (t.v.v. 30545, nr. 164) over gemeenten die de informatiebeveiliging van Suwinet niet op orde hebben</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Gewijzigde motie (nader); Gewijzigde motie van het lid Van Weyenberg (t.v.v. 30545, nr. 164) over gemeenten die de informatiebeveiliging van Suwinet niet op orde hebb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