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70
      <text:tab/>MOTIE VAN HET LID NIJKERKEN-DE HAAN</text:h>
      <text:p text:style-name="ifm_p_ifm">Voorgesteld 1 juli 2015</text:p>
      <text:p text:style-name="ifm_p_mt.3.76mm_ifm">De Kamer,</text:p>
      <text:p text:style-name="ifm_p_mt.3.76mm_ifm">gehoord de beraadslaging,</text:p>
      <text:p text:style-name="ifm_p_mt.3.76mm_ifm">constaterende dat de Inspectie SZW al jaren achtereen heeft geconcludeerd dat gemeenten de beveiliging van gegevens niet op orde hebben en gemeenteambtenaren hierdoor oneigenlijk gebruik kunnen maken van hun bevoegdheden om gegevens van burgers in te zien via Suwinet;</text:p>
      <text:p text:style-name="ifm_p_mt.3.76mm_ifm">constaterende dat op basis van dit vervolgonderzoek volgens de Inspectie SZW 83% van de gemeenten geen of onvoldoende maatregelen heeft getroffen om de vertrouwelijkheid van gegevens te waarborgen;</text:p>
      <text:p text:style-name="ifm_p_mt.3.76mm_ifm">constaterende dat de Staatssecretaris in haar brief van 30 juni 2015 het VVD-voorstel van het openbaar maken van de namen van de gemeenten die niet voldoen aan de gestelde normen heeft omarmd;</text:p>
      <text:p text:style-name="ifm_p_mt.3.76mm_ifm">verzoekt de regering, te onderzoeken of het mogelijk is dat gemeenten waarvan herhaaldelijk is gebleken dat zij onvoldoende of geen maatregelen hebben getroffen om de privacy van burgers te beschermen, niet als ultimum remedium worden afgesloten van Suwinet maar met een passende financiële maatregel worden gesanctioneerd, totdat de privacy afdoende is gewaarborgd,</text:p>
      <text:p text:style-name="ifm_p_mt.3.76mm_ifm">en gaat over tot de orde van de dag.</text:p>
      <text:p text:style-name="ifm_p_mt.3.76mm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70<text:tab/><text:page-number text:select-page="current"/></text:p>
      </style:footer>
    </style:master-page>
    <style:master-page xmlns:sdu-fn="http://schema.sdu.nl/2011/07/functions" style:name="Landscape" style:page-layout-name="landscape-margin-text">
      <style:footer>
        <text:p text:style-name="footer">Tweede Kamer, vergaderjaar 2014-2015, 30 545,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Motie; Motie van het lid Nijkerken-De Haan over een financiële sanctie voor gemeenten in plaats van afsluiting van Suwinet</dc:title>
    <meta:user-defined meta:name="OVERHEIDop.ParlID/DC.identifier">kst-30545-170</meta:user-defined>
    <meta:user-defined meta:name="OVERHEIDop.ondernummer">170</meta:user-defined>
    <meta:user-defined meta:name="DCTERMS.W3CDTF/DCTERMS.available">2015-07-02</meta:user-defined>
    <meta:user-defined meta:name="OVERHEIDop.KamerstukTypen/DC.type">Motie</meta:user-defined>
    <meta:user-defined meta:name="OVERHEIDop.dossiernummer">30545</meta:user-defined>
    <meta:user-defined meta:name="OVERHEIDop.documenttitel">Motie van het lid Nijkerken-De Haan over een financiële sanctie voor gemeenten in plaats van afsluiting van Suwinet</meta:user-defined>
    <meta:user-defined meta:name="OVERHEIDop.Parlementair/DC.type">Kamerstuk</meta:user-defined>
    <meta:user-defined meta:name="OVERHEIDop.indiener">C.N.A. Nijkerken-de Haan</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het lid Nijkerken-De Haan over een financiële sanctie voor gemeenten in plaats van afsluiting van Suwine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