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 </text:h>
      <text:h text:style-name="ifm_p_font.bold_size.9.06pt_mt.18.8mm_indent.-58.5mm_ifm" text:outline-level="1">Nr. 157
      <text:tab/>MOTIE VAN DE LEDEN VERMEIJ EN KERSTENS</text:h>
      <text:p text:style-name="ifm_p_ifm">Voorgesteld 2 april 2015</text:p>
      <text:p text:style-name="ifm_p_mt.3.76mm_ifm">De Kamer,</text:p>
      <text:p text:style-name="ifm_p_mt.3.76mm_ifm">gehoord de beraadslaging,</text:p>
      <text:p text:style-name="ifm_p_mt.3.76mm_ifm">overwegende dat gemeentes in het kader van de Participatiewet middelen krijgen om op termijn, boven op de ten minste 125.000 zogenaamde «garantiebanen», 30.000 beschutte werkplekken te creëren voor mensen waarvan, gelet op hun beperking, van reguliere werkgevers niet verwacht mag worden dat deze ze in dienst nemen;</text:p>
      <text:p text:style-name="ifm_p_mt.3.76mm_ifm">overwegende dat beschut werk een instrument is voor mensen met arbeidsvermogen, maar met een grote afstand tot de arbeidsmarkt, waaronder leerlingen van vso/pro;</text:p>
      <text:p text:style-name="ifm_p_mt.3.76mm_ifm">constaterende dat gemeenten uiterlijk 1 juli de verordening beschut werk dienen te hebben vastgesteld;</text:p>
      <text:p text:style-name="ifm_p_mt.3.76mm_ifm">constaterende dat reeds op dit moment sprake is van discussie over of een aantal gemeentes de voorziening beschut werk wel inricht zoals in de wet bedoeld;</text:p>
      <text:p text:style-name="ifm_p_mt.3.76mm_ifm">verzoekt de regering, in het najaar 2015 de Kamer te informeren over de wijze waarop en de mate waarin daarbij conform de wet invulling is gegeven aan de voorziening beschut werk alsook naar aanleiding daarvan met de Kamer in gesprek te gaan over mogelijke knelpunten en oplossingen daarvoor,</text:p>
      <text:p text:style-name="ifm_p_mt.3.76mm_ifm">en gaat over tot de orde van de dag.</text:p>
      <text:p text:style-name="ifm_p_mt.3.76mm_ifm">Vermeij</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57<text:tab/><text:page-number text:select-page="current"/></text:p>
      </style:footer>
    </style:master-page>
    <style:master-page xmlns:sdu-fn="http://schema.sdu.nl/2011/07/functions" style:name="Landscape" style:page-layout-name="landscape-margin-text">
      <style:footer>
        <text:p text:style-name="footer">Tweede Kamer, vergaderjaar 2014-2015, 30 54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Motie; Motie van de leden Vermeij en Kerstens over de invulling van de voorziening beschut werk</dc:title>
    <meta:user-defined meta:name="OVERHEIDop.ParlID/DC.identifier">kst-30545-157</meta:user-defined>
    <meta:user-defined meta:name="OVERHEIDop.ondernummer">157</meta:user-defined>
    <meta:user-defined meta:name="DCTERMS.W3CDTF/DCTERMS.available">2015-04-03</meta:user-defined>
    <meta:user-defined meta:name="OVERHEIDop.KamerstukTypen/DC.type">Motie</meta:user-defined>
    <meta:user-defined meta:name="OVERHEIDop.dossiernummer">30545</meta:user-defined>
    <meta:user-defined meta:name="OVERHEIDop.documenttitel">Motie van de leden Vermeij en Kerstens over de invulling van de voorziening beschut werk</meta:user-defined>
    <meta:user-defined meta:name="OVERHEIDop.Parlementair/DC.type">Kamerstuk</meta:user-defined>
    <meta:user-defined meta:name="OVERHEIDop.indiener">J.W.M. Kerstens</meta:user-defined>
    <meta:user-defined meta:name="OVERHEIDop.indiener">R.A. Vermeij</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van de leden Vermeij en Kerstens over de invulling van de voorziening beschut werk</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