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545
               </text:p>
          </table:table-cell>
          <table:table-cell office:value-type="string" table:number-columns-spanned="2" table:style-name="parlementair.kopcel3">
            <text:p text:style-name="headtable.dossiertitel"> Uitvoering Wet Werk en Bijstan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6
                  </text:p>
          </table:table-cell>
          <table:table-cell office:value-type="string" table:number-columns-spanned="2" table:style-name="parlementair.kopcel_last">
            <text:p text:style-name="headtable.stuktitel"> MOTIE VAN HET LID SPEKMAN C.S.
            </text:p>
            <text:p text:style-name="headtable.datum">Voorgesteld 29 maart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arbeidsgehandicapten die nu een Wajong-uitkering ontvangen in grote onzekerheid verkeren over hun toekomst;</text:p>
      <text:p text:style-name="algemeen">van mening, dat zij snel duidelijkheid dienen te krijgen over hun situatie;</text:p>
      <text:p text:style-name="algemeen">verzoekt de regering Wajong-gerechtigden niet te laten vallen onder de herziene Wet werk en bijstand,</text:p>
      <text:p text:style-name="algemeen">en gaat over tot de orde van de dag.</text:p>
      <text:p text:style-name="alineagroep">Spekman</text:p>
      <text:p text:style-name="alineagroep">Klaver</text:p>
      <text:p text:style-name="alineagroep.end">Ulenbelt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0 545, Nr. 10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