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MOTIE VAN DE LEDEN VERMEIJ EN VAN GENT 
            </text:p>
          </table:table-cell>
          <table:covered-table-cell/>
        </table:table-row>
      </table:table>
      <text:p text:style-name="kamerstukdatum">Voorgesteld 1 juli 2010
               
            </text:p>
      <text:p text:style-name="algemeen">
                  De Kamer,
                  
               </text:p>
      <text:p text:style-name="algemeen">
                  gehoord de beraadslaging,
                  
               </text:p>
      <text:p text:style-name="algemeen">
                  constaterende, dat er aanzienlijk minder onder arbeidscontracten wordt gewerkt bij de nieuwe postbedrijven dan de 14% die
                  al in april behaald had moeten zijn;
                  
               </text:p>
      <text:p text:style-name="algemeen">
                  overwegende, dat de overeenkomst van opdracht (OVO) omwille van financiële onafhankelijkheid, onderhandelingspositie en feitelijke
                  arbeidsverhoudingen een onwenselijke contractvorm is voor postbezorgers;
                  
               </text:p>
      <text:p text:style-name="algemeen">
                  verzoekt de regering op korte termijn gebruik te maken van de mogelijkheden die de Postwet 2009 en de AMvB Tijdelijk Besluit
                  (Arbeidsovereenkomst post) bieden om deze misstanden op de arbeidsmarkt voor postbezorgers op te lossen, opdat bij alle in
                  de sector actieve bedrijven voor 1 oktober 2012 minimaal 80% van de postbezorgers werkzaam is op basis van een arbeidsovereenkomst,
                  zoals ook het ingroeimodel ten doel heeft, en de Kamer schriftelijk te informeren over de te nemen stappen en het daarmee
                  behaalde resultaat voor 1 oktober aanstaande,
                  
               </text:p>
      <text:p text:style-name="algemeen">
                  en gaat over tot de orde van de dag.
                  
               </text:p>
      <text:p text:style-name="ondertekening">Vermeij </text:p>
      <text:p text:style-name="ondertekening.end">Van Gen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22<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