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3
               </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MOTIE VAN DE LEDEN VAN HIJUM EN DE ROUWE
            </text:p>
            <text:p text:style-name="headtable.datum">Voorgesteld 22 juni 2011
               
            </text:p>
          </table:table-cell>
          <table:covered-table-cell/>
        </table:table-row>
      </table:table>
      <text:p text:style-name="algemeen">De Kamer,</text:p>
      <text:p text:style-name="algemeen">gehoord de beraadslaging,</text:p>
      <text:p text:style-name="algemeen">overwegende, dat de regeling voor werktijdverkorting in beginsel openstaat voor binnenvaartondernemers in de specifieke situaties
                  waarvoor de regeling is bedoeld;
               </text:p>
      <text:p text:style-name="algemeen">constaterende, dat de regering op het moment van de stremming in de Rijn, begin 2011, niet of nauwelijks actief richting de
                  binnenvaartsector heeft gecommuniceerd over de regeling voor werktijdverkorting en over de voorwaarden om ervoor in aanmerking
                  te komen;
               </text:p>
      <text:p text:style-name="algemeen">verzoekt de regering in overleg met de binnenvaartsector nadere afspraken te maken over een betere communicatie over de beschikbaarheid
                  van de regeling voor werktijdverkorting op het moment dat zich een calamiteit voordoet,
               </text:p>
      <text:p text:style-name="algemeen">en gaat over tot de orde van de dag.</text:p>
      <text:p text:style-name="alineagroep">Van Hijum</text:p>
      <text:p text:style-name="alineagroep.end">De Rouw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23,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