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23
               </text:p>
          </table:table-cell>
          <table:table-cell office:value-type="string" table:number-columns-spanned="2" table:style-name="parlementair.kopcel3">
            <text:p text:style-name="headtable.dossiertitel"> Bepalingen met betrekking tot de veilige vaart op de binnenwateren (Binnenvaart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schillende Europese fondsen bulken van het geld;</text:p>
      <text:p text:style-name="algemeen">overwegende, dat de Nederlandse belastingbetaler daar in belangrijke mate aan heeft bijgedragen;</text:p>
      <text:p text:style-name="algemeen">constaterende, dat deze calamiteit zich in Europese wateren heeft voorgedaan;</text:p>
      <text:p text:style-name="algemeen">verzoekt de regering te onderzoeken of de schippers uit een van deze reeds bestaande Europese fondsen alsnog schadeloos kunnen
                  worden gesteld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23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