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23
               </text:p>
          </table:table-cell>
          <table:table-cell office:value-type="string" table:number-columns-spanned="2" table:style-name="parlementair.kopcel3">
            <text:p text:style-name="headtable.dossiertitel"> Bepalingen met betrekking tot de veilige vaart op de binnenwateren (Binnenvaartwet)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3 maart 2011</text:p>
      <text:p text:style-name="algemeen">De vaste commissie voor Infrastructuur en Milieu heeft mij verzocht uw Kamer te informeren over de toezeggingen die minister
                  Kamp namens mij heeft gedaan tijdens het mondelinge vragenuurtje van 25 januari 2011 inzake de stremming op de Rijn (Handelingen
                  II 2010/11, nr. 64). Ik kan uw Kamer hierover het volgende mededelen.
               </text:p>
      <text:p text:style-name="algemeen">Met betrekking tot de toezegging om met de Rijnoeverstaten te bezien hoe is omgegaan met afspraken uit 2007 inzake het optreden
                  in geval van calamiteiten en het stand by houden van bergingsmaterieel, alsmede het bespreken van maatregelen om in de toekomst
                  in geval van incidenten sneller een vrije doorvaart te kunnen garanderen, kan ik u melden dat eind maart in de Centrale Commissie
                  voor de Rijnvaart (CCR) hierover uitvoerig zal worden gesproken. Ik stel daarom voor dat ik uw Kamer medio april hierover
                  nader zal berichten.
               </text:p>
      <text:p text:style-name="algemeen">Daarnaast kan ik u melden dat ik per brief Eurocommissaris Kallas heb gevraagd om de mogelijkheden te onderzoeken om op Europees
                  niveau tot financiële waarborgen bij dergelijke calamiteiten te kom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23,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