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DE LEDEN SLOB EN SMEETS
            </text:p>
            <text:p text:style-name="headtable.datum">Voorgesteld 23 maart 2011
               
            </text:p>
          </table:table-cell>
          <table:covered-table-cell/>
        </table:table-row>
      </table:table>
      <text:p text:style-name="algemeen">De Kamer,</text:p>
      <text:p text:style-name="algemeen">gehoord de beraadslaging,</text:p>
      <text:p text:style-name="algemeen">constaterende, dat in 2016 voor de binnenvaart een emissienorm gaat gelden die vergelijkbaar is met de Euro 6-norm;</text:p>
      <text:p text:style-name="algemeen">constaterende, dat die norm slechts te halen is met naschakeltechnieken zoals een katalysator en roetfilter;</text:p>
      <text:p text:style-name="algemeen">constaterende, dat deze voor de binnenvaart beschikbare systemen nog zeer onvolkomen en kostbaar zijn en dat de komende vijf
                  jaren alles op alles gezet moet worden om die systemen door te ontwikkelen;
               </text:p>
      <text:p text:style-name="algemeen">constaterende, dat het Expertise en Innovatie Centrum Binnenvaart (EICB) middels onder andere Milieu Prestatie Contracten
                  (MPC's) werkt aan deze ontwikkeling zodat niet alleen de nieuwe maar ook bestaande motoren daarmee uitgerust kunnen worden
                  en daarmee grote milieuwinst geboekt kan worden;
               </text:p>
      <text:p text:style-name="algemeen">constaterende, dat de subsidieregeling voor dieselmotoren van binnenvaartschepen (VERS-regeling) is gestopt en daardoor ook
                  de retrofit van motoren vrijwel tot stilstand is gekomen;
               </text:p>
      <text:p text:style-name="algemeen">verzoekt de regering voor de begroting van Infrastructuur en Milieu 2012 een vervolg op de VERS-regeling uit te werken,</text:p>
      <text:p text:style-name="algemeen">en gaat over tot de orde van de dag.</text:p>
      <text:p text:style-name="alineagroep">Slob</text:p>
      <text:p text:style-name="alineagroep.end">Smeet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