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86<text:tab/>Evaluatie Embryowet</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11 december 2013</text:p>
      <text:p text:style-name="ifm_p_mt.3.76mm_ifm">Tijdens de behandeling van de wetswijziging Embryowet heb ik uw Kamer toegezegd een verslag te sturen van de te houden bijeenkomst over vruchtbaarheidstechnieken.</text:p>
      <text:p text:style-name="ifm_p_ifm">Deze bijeenkomst is op initiatief van mijn ministerie, de Klinisch Embryologen (KLEM) en de Nederlandse Vereniging voor Obstetrie en Gynaecologie (NVOG) georganiseerd. Het doel van de bijeenkomst was met een brede vertegenwoordiging uit het veld van gedachten te wisselen over bestaande en aankomende technische mogelijkheden voor het behandelen van onvruchtbaarheid, de mogelijke maatschappelijke consequenties hiervan en eventuele knelpunten voor de (zelf)regulering. Ik ben voornemens een dergelijke bijeenkomst jaarlijks te organiseren.</text:p>
      <text:p text:style-name="ifm_p_mt.3.76mm_ifm">Ik doe u hierbij het verslag toekomen van de eerste, zeer constructieve bijeenkomst<text:note text:id="ID-271684-d37e8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86, nr. 7<text:tab/><text:page-number text:select-page="current"/></text:p>
      </style:footer>
    </style:master-page>
    <style:master-page xmlns:sdu-fn="http://schema.sdu.nl/2011/07/functions" style:name="Landscape" style:page-layout-name="landscape-margin-text">
      <style:footer>
        <text:p text:style-name="footer">Tweede Kamer, vergaderjaar 2013-2014, 30 4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Embryowet; Brief regering; Verslag van de bijeenkomst over vruchtbaarheidstechnieken op 3 oktober 2013</dc:title>
    <meta:user-defined meta:name="OVERHEIDop.ParlID/DC.identifier">kst-30486-7</meta:user-defined>
    <meta:user-defined meta:name="OVERHEIDop.ondernummer">7</meta:user-defined>
    <meta:user-defined meta:name="DCTERMS.W3CDTF/DCTERMS.available">2013-12-17</meta:user-defined>
    <meta:user-defined meta:name="OVERHEIDop.KamerstukTypen/DC.type">Brief</meta:user-defined>
    <meta:user-defined meta:name="OVERHEIDop.dossiernummer">30486</meta:user-defined>
    <meta:user-defined meta:name="OVERHEIDop.documenttitel">Verslag van de bijeenkomst over vruchtbaarheidstechnieken op 3 oktober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Verslag van de bijeenkomst over vruchtbaarheidstechnieken op 3 oktober 2013</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