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86<text:tab/>Evaluatie Embryowet</text:h>
      <text:h text:style-name="ifm_p_font.bold_size.9.06pt_mt.18.8mm_indent.-58.5mm_ifm" text:outline-level="1">Nr. 36
      <text:tab/>MOTIE VAN HET LID BEVERS C.S.</text:h>
      <text:p text:style-name="ifm_p_ifm">Voorgesteld 11 december 2024</text:p>
      <text:p text:style-name="ifm_p_mt.3.76mm_ifm">De Kamer,</text:p>
      <text:p text:style-name="ifm_p_mt.3.76mm_ifm">gehoord de beraadslaging,</text:p>
      <text:p text:style-name="ifm_p_mt.3.76mm_ifm">constaterende dat de overheid advies heeft gevraagd over de leeftijdsgrenzen waarop donorkinderen informatie over de donor kunnen krijgen;</text:p>
      <text:p text:style-name="ifm_p_mt.3.76mm_ifm">constaterende dat verschillende bijeenkomsten met betrokken partijen belangrijke inzichten hebben opgeleverd over de mogelijke consequenties van het laten vervallen van de leeftijdsgrens;</text:p>
      <text:p text:style-name="ifm_p_mt.3.76mm_ifm">van mening dat het eventueel aanpassen of loslaten van de leeftijdsgrenzen in de Wet donorgegevens kunstmatige bevruchting (Wdkb) grote zorgvuldigheid behoeft, en het op dit moment onvoldoende duidelijk is of dit op een zorgvuldige manier kan;</text:p>
      <text:p text:style-name="ifm_p_mt.3.76mm_ifm">verzoekt de regering geen verdere stappen te zetten en de leeftijdsgrenzen in de wet niet aan te passen, totdat meer inzicht is verkregen in de ervaring en behoeften van donorkinderen, ouders, donoren en de betrokken gezinnen,</text:p>
      <text:p text:style-name="ifm_p_mt.3.76mm_ifm">en gaat over tot de orde van de dag.</text:p>
      <text:p text:style-name="ifm_p_mt.3.76mm_ifm">Bevers</text:p>
      <text:p text:style-name="ifm_p_ifm">Diederik van Dijk</text:p>
      <text:p text:style-name="ifm_p_ifm">Eerdman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86, nr. 36<text:tab/><text:page-number text:select-page="current"/></text:p>
      </style:footer>
    </style:master-page>
    <style:master-page xmlns:sdu-fn="http://schema.sdu.nl/2011/07/functions" style:name="Landscape" style:page-layout-name="landscape-margin-text">
      <style:footer>
        <text:p text:style-name="footer">Tweede Kamer, vergaderjaar 2024-2025, 30 48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Motie; Motie van het lid Bevers c.s. over de leeftijdsgrenzen in de Wet donorgegevens kunstmatige bevruchting niet aanpassen totdat meer inzicht is verkregen in de ervaring en behoeften van betrokkenen</dc:title>
    <meta:user-defined meta:name="OVERHEIDop.ParlID/DC.identifier">kst-30486-36</meta:user-defined>
    <meta:user-defined meta:name="OVERHEIDop.ondernummer">36</meta:user-defined>
    <meta:user-defined meta:name="DCTERMS.W3CDTF/DCTERMS.available">2024-12-12</meta:user-defined>
    <meta:user-defined meta:name="OVERHEIDop.KamerstukTypen/DC.type">Motie</meta:user-defined>
    <meta:user-defined meta:name="OVERHEIDop.dossiernummer">30486</meta:user-defined>
    <meta:user-defined meta:name="OVERHEIDop.configuratie">https://repository.officiele-overheidspublicaties.nl/MasterConfiguraties/MC-OEP-Kamerstuk-Web/1.9/xml/MC-OEP-Kamerstuk-Web.xml</meta:user-defined>
    <meta:user-defined meta:name="OVERHEIDop.documenttitel">Motie van het lid Bevers c.s. over de leeftijdsgrenzen in de Wet donorgegevens kunstmatige bevruchting niet aanpassen totdat meer inzicht is verkregen in de ervaring en behoeften van betrokkenen</meta:user-defined>
    <meta:user-defined meta:name="OVERHEIDop.indiener">M.H. Bikker</meta:user-defined>
    <meta:user-defined meta:name="OVERHEIDop.indiener">B.J. Eerdmans</meta:user-defined>
    <meta:user-defined meta:name="OVERHEIDop.indiener">D.J.H. (Diederik) van Dijk</meta:user-defined>
    <meta:user-defined meta:name="OVERHEIDop.indiener">H. Bevers</meta:user-defined>
    <meta:user-defined meta:name="OVERHEIDop.dossiertitel">Evaluatie Embryo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Evaluatie Embryowet; Motie; Motie van het lid Bevers c.s. over de leeftijdsgrenzen in de Wet donorgegevens kunstmatige bevruchting niet aanpassen totdat meer inzicht is verkregen in de ervaring en behoeften van betrok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