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86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86<text:tab/>Evaluatie Embryowet</text:h>
      <text:h text:style-name="ifm_p_font.bold_size.9.06pt_mt.18.8mm_indent.-58.5mm_ifm" text:outline-level="1">Nr. 35
      <text:tab/>MOTIE VAN HET LID SLAGT-TICHELMAN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er geen zicht is op het aantal donaties in de privésfeer;</text:p>
      <text:p text:style-name="ifm_p_mt.3.76mm_ifm">constaterende dat de staatscommissie adviseerde om twee soorten registraties mogelijk te maken: door de arts en door de ouders zelf;</text:p>
      <text:p text:style-name="ifm_p_mt.3.76mm_ifm">overwegende dat een registratiemogelijkheid van afstammingsgegevens bij het gebruik van een donor in de privésfeer van meerwaarde kan zijn;</text:p>
      <text:p text:style-name="ifm_p_mt.3.76mm_ifm">overwegende dat voor kinderen hiermee de afstammingsinformatie veiliggesteld kan worden;</text:p>
      <text:p text:style-name="ifm_p_mt.3.76mm_ifm">overwegende dat wensouders hier ook kunnen navragen of en hoeveel donorkinderen er bekend zijn van een bepaalde donor;</text:p>
      <text:p text:style-name="ifm_p_mt.3.76mm_ifm">verzoekt de regering het advies van de staatscommissie op te volgen om bij donaties in de privésfeer ook registratie van en door de wensouders zelf mogelijk te mak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8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8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Embryowet; Motie; Motie van het lid Slagt-Tichelman over registratie mogelijk maken van en door wensouders bij gametendonaties in de privésfeer</dc:title>
    <meta:user-defined meta:name="OVERHEIDop.ParlID/DC.identifier">kst-30486-35</meta:user-defined>
    <meta:user-defined meta:name="OVERHEIDop.ondernummer">35</meta:user-defined>
    <meta:user-defined meta:name="DCTERMS.W3CDTF/DCTERMS.available">2024-12-12</meta:user-defined>
    <meta:user-defined meta:name="OVERHEIDop.KamerstukTypen/DC.type">Motie</meta:user-defined>
    <meta:user-defined meta:name="OVERHEIDop.dossiernummer">304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over registratie mogelijk maken van en door wensouders bij gametendonaties in de privésfeer</meta:user-defined>
    <meta:user-defined meta:name="OVERHEIDop.indiener">E. Slagt-Tichelman</meta:user-defined>
    <meta:user-defined meta:name="OVERHEIDop.dossiertitel">Evaluatie Embryow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Evaluatie Embryowet; Motie; Motie van het lid Slagt-Tichelman over registratie mogelijk maken van en door wensouders bij gametendonaties in de privésf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