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75
               </text:p>
          </table:table-cell>
          <table:table-cell office:value-type="string" table:number-columns-spanned="2" table:style-name="parlementair.kopcel3">
            <text:p text:style-name="headtable.dossiertitel"> Regels over de informatie-uitwisseling betreffende ondergrondse netten (Wet informatie-uitwisseling ondergrondse nett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april 2011</text:p>
      <text:p text:style-name="algemeen">Op 30 maart 2011 heeft de vaste commissie voor Economische Zaken, Landbouw en Innovatie mij gevraagd om een stand van zakenbrief
                  over de door mij aangekondigde wijziging van de Wet informatie-uitwisseling ondergrondse netten (WION) en te bevestigen dat
                  de gedoogsituatie voor agrariërs ten aanzien van graafwerkzaamheden tot een diepte van 40 centimeter gehandhaafd blijft (30475-38/2011D16303).
               </text:p>
      <text:p text:style-name="tussenkop"><text:span text:style-name="tussenkop_vet">Het gedoogbesluit</text:span></text:p>
      <text:p text:style-name="algemeen">Het «besluit tot niet-handhaven van graafwerkzaamheden tot 50 centimeter ten behoeve van agrarische activiteiten», het zogeheten
                  «gedoogbesluit» voor agrariërs, is met ingang van 1 januari 2011 verlengd. In overeenstemming met mijn toezegging tijdens
                  het begrotingsdebat is het verlengd voor onbepaalde tijd om de hieronder toegezegde wetswijziging te realiseren. Het besluit
                  is gepubliceerd in de Staatscourant van 21 december 2010 (nr. 20406) en een afschrift hiervan is in januari jl. eveneens gepubliceerd in de Boerderij en in het Agrarisch Dagblad.
               </text:p>
      <text:p text:style-name="tussenkop"><text:span text:style-name="tussenkop_vet">Stand van zaken wetswijziging</text:span></text:p>
      <text:p text:style-name="algemeen">Bij de begrotingsbehandeling eind vorig jaar heb ik uw Kamer toegezegd de WION te wijzigen zodat agrariërs een vrijstelling
                  van de meldplicht krijgen voor ondiepe graafwerkzaamheden. Er vindt momenteel een openbare consultatie<text:note text:id="ID-110351-d28e154" text:note-class="footnote"><text:note-citation text:label="1">1</text:note-citation><text:note-body><text:p> www.internetconsultatie.nl/wion</text:p></text:note-body></text:note> plaats, waarbij eenieder kan reageren op een concept-wijziging van de wet. Na verwerking van de reacties van partijen zal
                  het wetsvoorstel nog voor het zomerreces in de Ministerraad worden geagendeerd. Vervolgens zal de Raad van State om advies
                  worden gevraagd, waarna het wetsvoorstel na de zomer bij de Tweede Kamer zal kunnen worden ingediend. In de tijd die gemoeid
                  is met de behandeling van het wetsvoorstel blijft de huidige gedoogsituatie voor agrariërs dus gehandhaafd.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7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