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75
               </text:p>
          </table:table-cell>
          <table:table-cell office:value-type="string" table:number-columns-spanned="2" table:style-name="parlementair.kopcel3">
            <text:p text:style-name="headtable.dossiertitel"> Regels over de informatie-uitwisseling betreffende ondergrondse netten (Wet informatie-uitwisseling ondergrondse netten)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7 juni 2010</text:p>
      <text:p text:style-name="alineagroep">De leden van de vaste commissie voor Economische Zaken hebben in het kader van de Wet Informatie-uitwisseling Ondergrondse
                     Netten (WION), op basis waarvan agrariërs nu kunnen volstaan met een vereenvoudigde aanmelding voor het graven tot 50 cm diepte,
                     bij brief van 19 mei jl. (2010Z08492/2010D22893) om uitleg gevraagd van het begrip «collectief».
                  </text:p>
      <text:p text:style-name="alineagroep.end">De Dienst Regelingen van het ministerie van Landbouw, Natuur en Voedselkwaliteit zal voor alle agrariërs die bij de Gecombineerde
                     Data Inwinning opgave (GDI) aangeven het kaartmateriaal te willen ontvangen, zorg dragen door een collectieve, initiële graafmelding
                     aan het Kadaster. Met andere woorden, de agrariërs hoeven niet zelf bij het Kadaster een graafmelding te doen, tenzij zij
                     daar zelf voor kiezen. Er wordt voor gezorgd dat het kaartmateriaal in hun persoonlijke dossier bij de Dienst Regeling beschikbaar
                     wordt gesteld. Dit leidt tot een aanzienlijke afname van de  administratieve lasten voor de agrariërs, hetgeen ook het beoogde
                     doel was.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75, Nr. 3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