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421<text:tab/>Evaluatie Wet Personenvervoer 2000</text:h>
      <text:h text:style-name="ifm_p_font.bold_size.9.06pt_mt.18.8mm_indent.-58.5mm_ifm" text:outline-level="1">Nr. 29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van de Tweede Kamer op 14 mei 2012.</text:p><text:p text:style-name="ifm_p_size.6.93pt_ifm">De voordracht voor de vast te stellen algemene maatregel van bestuur kan niet eerder worden gedaan dan op 13 juni 2012.</text:p></draw:text-box></draw:frame>Aan de Voorzitter van de Tweede Kamer der Staten-Generaal</text:p>
      <text:p text:style-name="ifm_p_mt.3.76mm_ifm">Den Haag, 11 mei 2012</text:p>
      <text:p text:style-name="ifm_p_mt.3.76mm_ifm">Ingevolge artikel 2b, tweede lid, van de Wegenverkeerswet 1994 doe ik u hierbij toekomen het ontwerp besluit tot wijziging van het Besluit administratieve bepalingen inzake het wegverkeer (BABW) elektronische bekendmaking verkeersbesluiten<text:note text:id="ID-168918-d35e82"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Met de voorgestelde wijziging van het Besluit administratieve bepalingen inzake het wegverkeer (BABW) wordt de bestaande verplichting tot mededeling van een verkeersbesluit of de zakelijke inhoud daarvan in een plaatselijke of regionale krant, omgezet in een verplichte elektronische bekendmaking in de Staatscourant. De elektronische bekendmaking gebeurt met behulp van een gestandaardiseerde invoer- en publicatievoorziening. Met die voorziening is te waarborgen dat belangrijke aanpassingen in wegkenmerken die bepalend zijn voor route-informatie en -adviezen snel en accuraat kunnen worden doorgevoerd in digitale kaarten van routeplanners en navigatiesystemen. Daarmee neemt de effectiviteit van verkeersbesluiten toe en wordt bovendien bespaard op de nu verplichte kosten voor de publicatie van de mededeling in plaatselijke of regionale kranten. Het past ook in het open-data-beleid voor overheden, aangezien verkeersbesluiten in het vervolg beschikbaar komen voor hergebruik via internet en wel via één loket: de Staatscouran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421, nr. 29<text:tab/><text:page-number text:select-page="current"/></text:p>
      </style:footer>
    </style:master-page>
    <style:master-page xmlns:sdu-fn="http://schema.sdu.nl/2011/07/functions" style:name="Landscape" style:page-layout-name="landscape-margin-text">
      <style:footer>
        <text:p text:style-name="footer">Tweede Kamer, vergaderjaar 2011-2012, 30 42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Personenvervoer 2000; Brief regering; Voorhang wijziging BABW elektronische bekendmaking verkeersbesluiten</dc:title>
    <meta:user-defined meta:name="OVERHEIDop.ParlID/DC.identifier">kst-30421-29</meta:user-defined>
    <meta:user-defined meta:name="OVERHEIDop.ondernummer">29</meta:user-defined>
    <meta:user-defined meta:name="DCTERMS.W3CDTF/DCTERMS.available">2012-05-23</meta:user-defined>
    <meta:user-defined meta:name="OVERHEIDop.KamerstukTypen/DC.type">Brief</meta:user-defined>
    <meta:user-defined meta:name="OVERHEIDop.dossiernummer">30421</meta:user-defined>
    <meta:user-defined meta:name="OVERHEIDop.documenttitel">Voorhang wijziging BABW elektronische bekendmaking verkeersbesluit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Evaluatie Wet Personenvervoer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Personenvervoer 2000; Brief regering; Voorhang wijziging BABW elektronische bekendmaking verkeersbesluiten</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