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04
      <text:tab/>MOTIE VAN HET LID ERGI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het emancipatiebeleid onder andere ten doel heeft om (sociale) verantwoordelijkheden van mannen en vrouwen in de maatschappij te verbeteren;</text:p>
      <text:p text:style-name="ifm_p_mt.3.76mm_ifm">constaterende dat uit onderzoek van het CBS genaamd «Herkomstsegregatie in Nederland: een netwerkanalyse» blijkt dat mensen met een Nederlandse herkomst het meest gescheiden leven van andere herkomstgroepen;</text:p>
      <text:p text:style-name="ifm_p_mt.3.76mm_ifm">constaterende dat uit hetzelfde onderzoek blijkt dat de meeste herkomstgroepen tussen 2009 en 2020 minder gescheiden van andere groepen zijn gaan leven;</text:p>
      <text:p text:style-name="ifm_p_mt.3.76mm_ifm">overwegende dat deze segregatietrend niet bevorderlijk is voor het bevorderen van (sociale) verantwoordelijkheden in de maatschappij en de sociale cohesie in de samenleving niet ten goede komt;</text:p>
      <text:p text:style-name="ifm_p_mt.3.76mm_ifm">verzoekt de regering in beeld te brengen welke eventuele stappen er mogelijk zijn om de (sociale) verantwoordelijkheden van mannen en vrouwen in het licht van het CBS-onderzoek te bevord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Ergin over stappen in beeld brengen die verantwoordelijkheden van mannen en vrouwen in het licht van het CBS-onderzoek bevorderen</dc:title>
    <meta:user-defined meta:name="OVERHEIDop.ParlID/DC.identifier">kst-30420-404</meta:user-defined>
    <meta:user-defined meta:name="OVERHEIDop.ondernummer">404</meta:user-defined>
    <meta:user-defined meta:name="DCTERMS.W3CDTF/DCTERMS.available">2024-05-2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rgin over stappen in beeld brengen die verantwoordelijkheden van mannen en vrouwen in het licht van het CBS-onderzoek bevorderen</meta:user-defined>
    <meta:user-defined meta:name="OVERHEIDop.indiener">D.A. Ergin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Emancipatiebeleid; Motie; Motie van het lid Ergin over stappen in beeld brengen die verantwoordelijkheden van mannen en vrouwen in het licht van het CBS-onderzoek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