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03
      <text:tab/>MOTIE VAN HET LIID ERGIN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van mening dat de beleidsmatige term «integratie» negatieve effecten heeft op de sociale cohesie, omdat de term op een taalkundige wijze groepen Nederlanders buiten de samenleving plaatst;</text:p>
      <text:p text:style-name="ifm_p_mt.3.76mm_ifm">van mening dat het integratiebeleid eenzijdig is, omdat het primair gericht is op aanpassing van groepen Nederlanders en voorbijgaat aan wederzijdse acceptatie als voorwaarde voor volwaardige deelname aan de samenleving;</text:p>
      <text:p text:style-name="ifm_p_mt.3.76mm_ifm">constaterende dat uit talloze onderzoeken blijkt dat er in de arbeidsmarkt, zorg, onderwijs en op andere plekken in de samenleving aantoonbaar gebrek is aan acceptatie van groepen Nederlanders;</text:p>
      <text:p text:style-name="ifm_p_mt.3.76mm_ifm">constaterende dat de commissie-Blok al in 2004 constateerde dat de integratie «geheel of gedeeltelijk geslaagd» is en dat «een prestatie van formaat» noemde;</text:p>
      <text:p text:style-name="ifm_p_mt.3.76mm_ifm">spreekt uit dat integratie geldt voor nieuwkomers en niet voor Nederlanders die al generaties lang in ons land won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het lid Ergin over uitspreken dat integratie geldt voor nieuwkomers en niet voor Nederlanders die al generaties lang in ons land wonen</dc:title>
    <meta:user-defined meta:name="OVERHEIDop.ParlID/DC.identifier">kst-30420-403</meta:user-defined>
    <meta:user-defined meta:name="OVERHEIDop.ondernummer">403</meta:user-defined>
    <meta:user-defined meta:name="DCTERMS.W3CDTF/DCTERMS.available">2024-05-2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rgin over uitspreken dat integratie geldt voor nieuwkomers en niet voor Nederlanders die al generaties lang in ons land wonen</meta:user-defined>
    <meta:user-defined meta:name="OVERHEIDop.indiener">D.A. Ergin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Emancipatiebeleid; Motie; Motie van het lid Ergin over uitspreken dat integratie geldt voor nieuwkomers en niet voor Nederlanders die al generaties lang in ons land w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