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2
      <text:tab/>MOTIE VAN HET LID KOSTIC C.S.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overwegende dat iedereen in Nederland veilig en zichtbaar zichzelf moet kunnen zijn;</text:p>
      <text:p text:style-name="ifm_p_mt.3.76mm_ifm">spreekt uit dat de Kamer zich altijd zal inzetten voor de acceptatie van lhbtia-personen in de samenleving en zich krachtig uit zal spreken en acties zal inzetten tegen geweld en discriminatie richting de regenbooggemeenschap en schending van mensenrechten,</text:p>
      <text:p text:style-name="ifm_p_mt.3.76mm_ifm">en gaat over tot de orde van de dag.</text:p>
      <text:p text:style-name="ifm_p_mt.3.76mm_ifm">Kostić</text:p>
      <text:p text:style-name="ifm_p_ifm">Mutluer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het lid Kostic c.s. over uitspreken dat de Kamer zich altijd zal inzetten voor de acceptatie van lhbtia-personen</dc:title>
    <meta:user-defined meta:name="OVERHEIDop.ParlID/DC.identifier">kst-30420-402</meta:user-defined>
    <meta:user-defined meta:name="OVERHEIDop.ondernummer">402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ostic c.s. over uitspreken dat de Kamer zich altijd zal inzetten voor de acceptatie van lhbtia-personen</meta:user-defined>
    <meta:user-defined meta:name="OVERHEIDop.indiener">M. Koekkoek</meta:user-defined>
    <meta:user-defined meta:name="OVERHEIDop.indiener">S. Mutluer</meta:user-defined>
    <meta:user-defined meta:name="OVERHEIDop.indiener">I. Kostic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het lid Kostic c.s. over uitspreken dat de Kamer zich altijd zal inzetten voor de acceptatie van lhbtia-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