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1
      <text:tab/>MOTIE VAN HET LID KOSTIC C.S.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overwegende dat Nederland medisch niet-noodzakelijke behandelingen van intersekse kinderen laat plaatsvinden zonder hun toestemming;</text:p>
      <text:p text:style-name="ifm_p_mt.3.76mm_ifm">overwegende dat dit leidt tot levenslange lichamelijke en psychische littekens;</text:p>
      <text:p text:style-name="ifm_p_mt.3.76mm_ifm">overwegende dat onder andere het Comité tegen Foltering en het Kinderrechtencomité deze non-consensuele niet-noodzakelijke medische behandelingen bij intersekse kinderen als mensenrechtenschendingen beschrijven;</text:p>
      <text:p text:style-name="ifm_p_mt.3.76mm_ifm">verzoekt de regering om in het belang van het welzijn van het kind er alles aan te doen om te voorkomen dat non-consensuele niet-noodzakelijke medische behandelingen bij intersekse kinderen plaatsvinden,</text:p>
      <text:p text:style-name="ifm_p_mt.3.76mm_ifm">en gaat over tot de orde van de dag.</text:p>
      <text:p text:style-name="ifm_p_mt.3.76mm_ifm">Kostić</text:p>
      <text:p text:style-name="ifm_p_ifm">Mutluer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Kostic c.s. over non-consensuele niet-noodzakelijke medische behandelingen bij intersekse kinderen voorkomen</dc:title>
    <meta:user-defined meta:name="OVERHEIDop.ParlID/DC.identifier">kst-30420-401</meta:user-defined>
    <meta:user-defined meta:name="OVERHEIDop.ondernummer">401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ostic c.s. over non-consensuele niet-noodzakelijke medische behandelingen bij intersekse kinderen voorkomen</meta:user-defined>
    <meta:user-defined meta:name="OVERHEIDop.indiener">M. Koekkoek</meta:user-defined>
    <meta:user-defined meta:name="OVERHEIDop.indiener">S. Mutluer</meta:user-defined>
    <meta:user-defined meta:name="OVERHEIDop.indiener">I. Kostic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het lid Kostic c.s. over non-consensuele niet-noodzakelijke medische behandelingen bij intersekse kinderen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