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99
      <text:tab/>MOTIE VAN DE LEDEN ROODERKERK EN MUTLUER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vele onderwerpen rondom gendergelijkheid, van gelijke beloning en seksuele intimidatie tot doorstroom naar de top, met elkaar samenhangen;</text:p>
      <text:p text:style-name="ifm_p_mt.3.76mm_ifm">overwegende dat de Adviesgroep Vinkenburg adviseert de maatregelen op deze thema's samen op te pakken in een gendergelijkheidsplan zoals dat in Frankrijk en Spanje gebeurt;</text:p>
      <text:p text:style-name="ifm_p_mt.3.76mm_ifm">verzoekt de regering, te beginnen met het Ministerie van OCW, een gendergelijkheidsplan op te stellen en daarmee het juiste voorbeeld te geven aan de publieke sector,</text:p>
      <text:p text:style-name="ifm_p_mt.3.76mm_ifm">en gaat over tot de orde van de dag.</text:p>
      <text:p text:style-name="ifm_p_mt.3.76mm_ifm">Rooderkerk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Rooderkerk en Mutluer over het juiste voorbeeld geven aan de publieke sector door een gendergelijkheidsplan op te stellen</dc:title>
    <meta:user-defined meta:name="OVERHEIDop.ParlID/DC.identifier">kst-30420-399</meta:user-defined>
    <meta:user-defined meta:name="OVERHEIDop.ondernummer">399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Rooderkerk en Mutluer over het juiste voorbeeld geven aan de publieke sector door een gendergelijkheidsplan op te stellen</meta:user-defined>
    <meta:user-defined meta:name="OVERHEIDop.indiener">S. Mutluer</meta:user-defined>
    <meta:user-defined meta:name="OVERHEIDop.indiener">I. Rooderkerk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de leden Rooderkerk en Mutluer over het juiste voorbeeld geven aan de publieke sector door een gendergelijkheidsplan op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