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420-39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0 420<text:tab/>Emancipatiebeleid</text:h>
      <text:h text:style-name="ifm_p_font.bold_size.9.06pt_mt.18.8mm_indent.-58.5mm_ifm" text:outline-level="1">Nr. 398
      <text:tab/>MOTIE VAN DE LEDEN ROODERKERK EN MUTLUER</text:h>
      <text:p text:style-name="ifm_p_ifm">Voorgesteld 21 mei 2024</text:p>
      <text:p text:style-name="ifm_p_mt.3.76mm_ifm">De Kamer,</text:p>
      <text:p text:style-name="ifm_p_mt.3.76mm_ifm">gehoord de beraadslaging,</text:p>
      <text:p text:style-name="ifm_p_mt.3.76mm_ifm">overwegende dat het quotum voor vrouwen ertoe heeft geleid dat er meer vrouwen in de raden van commissarissen van beursgenoteerde ondernemingen zijn gekomen;</text:p>
      <text:p text:style-name="ifm_p_mt.3.76mm_ifm">overwegende dat bij de raden van bestuur waar dat quotum er nog niet is, het percentage niet boven de 15% komt;</text:p>
      <text:p text:style-name="ifm_p_mt.3.76mm_ifm">verzoekt de regering het vrouwenquotum uit te breiden naar niet-beursgenoteerde ondernemingen en naar de raden van bestuur van grote bedrijven,</text:p>
      <text:p text:style-name="ifm_p_mt.3.76mm_ifm">en gaat over tot de orde van de dag.</text:p>
      <text:p text:style-name="ifm_p_mt.3.76mm_ifm">Rooderkerk</text:p>
      <text:p text:style-name="ifm_p_ifm">Mutlu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0 420, nr. 3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0 420, nr. 3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mancipatiebeleid; Motie; Motie van de leden Rooderkerk en Mutluer over het vrouwenquotum uitbreiden naar niet-beursgenoteerde ondernemingen en naar de raden van bestuur van grote bedrijven</dc:title>
    <meta:user-defined meta:name="OVERHEIDop.ParlID/DC.identifier">kst-30420-398</meta:user-defined>
    <meta:user-defined meta:name="OVERHEIDop.ondernummer">398</meta:user-defined>
    <meta:user-defined meta:name="DCTERMS.W3CDTF/DCTERMS.available">2024-05-22</meta:user-defined>
    <meta:user-defined meta:name="OVERHEIDop.KamerstukTypen/DC.type">Motie</meta:user-defined>
    <meta:user-defined meta:name="OVERHEIDop.dossiernummer">30420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de leden Rooderkerk en Mutluer over het vrouwenquotum uitbreiden naar niet-beursgenoteerde ondernemingen en naar de raden van bestuur van grote bedrijven</meta:user-defined>
    <meta:user-defined meta:name="OVERHEIDop.indiener">S. Mutluer</meta:user-defined>
    <meta:user-defined meta:name="OVERHEIDop.indiener">I. Rooderkerk</meta:user-defined>
    <meta:user-defined meta:name="OVERHEIDop.dossiertitel">Emancipatie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21</meta:user-defined>
    <meta:user-defined meta:name="DC.title">Emancipatiebeleid; Motie; Motie van de leden Rooderkerk en Mutluer over het vrouwenquotum uitbreiden naar niet-beursgenoteerde ondernemingen en naar de raden van bestuur van grote bedrij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Cultuur</meta:user-defined>
    <meta:user-defined meta:name="OVERHEIDop.versieInformatie"/>
  </office:meta>
</office:document-meta>
</file>