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44
      <text:tab/>MOTIE VAN HET LID JASPER VAN DIJK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constaterende dat vijf weken geboorteverlof voor vaders voor 70% wordt vergoed;</text:p>
      <text:p text:style-name="ifm_p_mt.3.76mm_ifm">van mening dat dit een drempel kan opwerpen voor lage inkomens;</text:p>
      <text:p text:style-name="ifm_p_mt.3.76mm_ifm">verzoekt de regering, te realiseren dat het geboorteverlof volledig wordt vergoe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Jasper van Dijk over volledige vergoeding van het geboorteverlof</dc:title>
    <meta:user-defined meta:name="OVERHEIDop.ParlID/DC.identifier">kst-30420-344</meta:user-defined>
    <meta:user-defined meta:name="OVERHEIDop.ondernummer">344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Jasper van Dijk over volledige vergoeding van het geboorteverlof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Jasper van Dijk over volledige vergoeding van het geboorteverl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