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1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14
      <text:tab/>MOTIE VAN DE LEDEN BERGKAMP EN PIA DIJKSTRA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de Gay-Straight Allianties (GSA) op scholen een waardevolle bijdrage leveren om de positie van lhbt-jongeren te verbeteren;</text:p>
      <text:p text:style-name="ifm_p_mt.3.76mm_ifm">constaterende dat het RIVM de GSA-aanpak als effectief heeft beoordeeld en het Nederlands Jeugdinstituut deze interventie heeft opgenomen in de databank van effectieve jeugdinterventies;</text:p>
      <text:p text:style-name="ifm_p_mt.3.76mm_ifm">verzoekt de regering, de continuïteit van het GSA-project op school te waarborgen door de financiering voort te zetten na 2015 en hiervoor de middelen vrij te maken binnen het emancipatiebudget, bij voorkeur door het faseren van onderzoeken,</text:p>
      <text:p text:style-name="ifm_p_mt.3.76mm_ifm">en gaat over tot de orde van de dag.</text:p>
      <text:p text:style-name="ifm_p_mt.3.76mm_ifm">Bergkamp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420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420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mancipatiebeleid; Motie; Motie van de leden Bergkamp en Pia Dijkstra over de continuïteit van het GSA-project op scholen</dc:title>
    <meta:user-defined meta:name="OVERHEIDop.ParlID/DC.identifier">kst-30420-214</meta:user-defined>
    <meta:user-defined meta:name="OVERHEIDop.ondernummer">214</meta:user-defined>
    <meta:user-defined meta:name="DCTERMS.W3CDTF/DCTERMS.available">2015-04-03</meta:user-defined>
    <meta:user-defined meta:name="OVERHEIDop.KamerstukTypen/DC.type">Motie</meta:user-defined>
    <meta:user-defined meta:name="OVERHEIDop.dossiernummer">30420</meta:user-defined>
    <meta:user-defined meta:name="OVERHEIDop.documenttitel">Motie van de leden Bergkamp en Pia Dijkstra over de continuïteit van het GSA-project op scholen</meta:user-defined>
    <meta:user-defined meta:name="OVERHEIDop.Parlementair/DC.type">Kamerstuk</meta:user-defined>
    <meta:user-defined meta:name="OVERHEIDop.indiener">P.A. (Pia) Dijkstra</meta:user-defined>
    <meta:user-defined meta:name="OVERHEIDop.indiener">V.A. Bergkamp</meta:user-defined>
    <meta:user-defined meta:name="OVERHEIDop.vergaderjaar">2014-2015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Bergkamp en Pia Dijkstra over de continuïteit van het GSA-project op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