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1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186
      <text:tab/>MOTIE VAN HET LID VAN TONGER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het de ambitie is, in 2016 de eerste of tweede plaats in Europa te bereiken als het gaat om de toekenning en naleving van HLTB-rechten;</text:p>
      <text:p text:style-name="ifm_p_mt.3.76mm_ifm">overwegende dat Nederland echter op de ranglijst van ILGA-Europe juist is gezakt van de zesde naar de achtste plaats;</text:p>
      <text:p text:style-name="ifm_p_mt.3.76mm_ifm">verzoekt de regering, in een plan van aanpak precies aan te geven hoe Nederland de komende jaren in Europa voorop gaat in de substantiële versterking en naleving van HLTB-rechten en de Kamer daa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420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420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mancipatiebeleid; Motie; Motie van het lid Van Tongeren over de versterking en naleving van HLTB-rechten</dc:title>
    <meta:user-defined meta:name="OVERHEIDop.ParlID/DC.identifier">kst-30420-186</meta:user-defined>
    <meta:user-defined meta:name="OVERHEIDop.ondernummer">186</meta:user-defined>
    <meta:user-defined meta:name="DCTERMS.W3CDTF/DCTERMS.available">2013-06-21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Van Tongeren over de versterking en naleving van HLTB-recht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Van Tongeren over de versterking en naleving van HLTB-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