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1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76
      <text:tab/>BRIEF VAN DE MINISTER VAN ONDERWIJS, CULTUUR EN WETENSCHAP</text:h>
      <text:p text:style-name="ifm_p_mt.3.76mm_ifm">Aan de Voorzitter van de Tweede Kamer der Staten-Generaal</text:p>
      <text:p text:style-name="ifm_p_mt.3.76mm_ifm">Den Haag, 30 oktober 2012</text:p>
      <text:p text:style-name="ifm_p_mt.3.76mm_ifm">N.a.v. uw verzoek van 11 oktober 2012 zend ik u een afschrift van de brief <text:span text:style-name="ifm_span_font.italic_ifm">Women on company boards </text:span>van het Verenigd Koninkrijk van 14 september jongstleden die ik mede ondertekend heb (zie bijlage).*)</text:p>
      <text:p text:style-name="ifm_p_mt.3.76mm_ifm">Tevens zend ik u een afschrift van de brief die ik op 18 oktober jongstleden naar eurocommissaris Reding gestuurd heb over hetzelfde onderwerp en de courtesy translation hiervan (zie bijlagen). Met deze brief heb ik mijn standpunt nogmaals onderstreept en heb ik een nadere toelichting gegeven.*)</text:p>
      <text:p text:style-name="ifm_p_mt.5.08mm_ifm">De minister van Onderwijs, Cultuur en Wetenschap,<text:line-break/>J. M. van<text:s/>Bijsterveldt-Vliegenthart</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76<text:tab/><text:page-number text:select-page="current"/></text:p>
      </style:footer>
    </style:master-page>
    <style:master-page xmlns:sdu-fn="http://schema.sdu.nl/2011/07/functions" style:name="Landscape" style:page-layout-name="landscape-margin-text">
      <style:footer>
        <text:p text:style-name="footer">Tweede Kamer, vergaderjaar 2012-2013, 30 42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mancipatiebeleid; Brief regering; Afschrift brieven aan eurocommissaris Reding d.d 14 september en 18 oktober jongstleden inzake "Women on company boards"</dc:title>
    <meta:user-defined meta:name="OVERHEIDop.ParlID/DC.identifier">kst-30420-176</meta:user-defined>
    <meta:user-defined meta:name="OVERHEIDop.ondernummer">176</meta:user-defined>
    <meta:user-defined meta:name="DCTERMS.W3CDTF/DCTERMS.available">2012-11-01</meta:user-defined>
    <meta:user-defined meta:name="OVERHEIDop.KamerstukTypen/DC.type">Brief</meta:user-defined>
    <meta:user-defined meta:name="OVERHEIDop.dossiernummer">30420</meta:user-defined>
    <meta:user-defined meta:name="OVERHEIDop.documenttitel">Afschrift brieven aan eurocommissaris Reding d.d 14 september en 18 oktober jongstleden inzake "Women on company boards"</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Afschrift brieven aan eurocommissaris Reding d.d 14 september en 18 oktober jongstleden inzake "Women on company boards"</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