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420<text:tab/>Emancipatiebeleid</text:h>
      <text:h text:style-name="ifm_p_font.bold_size.9.06pt_mt.18.8mm_indent.-58.5mm_ifm" text:outline-level="1">Nr. 168
      <text:tab/>MOTIE VAN DE LEDEN MARCOUCH EN VAN GENT </text:h>
      <text:p text:style-name="ifm_p_ifm">Voorgesteld 29 maart 2012
      </text:p>
      <text:p text:style-name="ifm_p_mt.3.76mm_ifm">De Kamer,</text:p>
      <text:p text:style-name="ifm_p_mt.3.76mm_ifm">gehoord de beraadslaging,</text:p>
      <text:p text:style-name="ifm_p_mt.3.76mm_ifm">constaterende dat er vrouwen in Nederland wonen die kennis noch skills hebben om te emanciperen en te participeren in de samenleving;</text:p>
      <text:p text:style-name="ifm_p_mt.3.76mm_ifm">constaterende dat deze laag- of niet opgeleide vrouwen als het ware «opgesloten» zitten in hun wijk, straat en huis zonder enige vorm van houvast;</text:p>
      <text:p text:style-name="ifm_p_mt.3.76mm_ifm">constaterende dat de minister met het programma Lokaal homo-emancipatiebeleid de gemeenten heeft aangezet tot het opstellen van concrete maatregelen en lokale plannen om de veiligheid voor LHBT'ers te vergroten;</text:p>
      <text:p text:style-name="ifm_p_mt.3.76mm_ifm">overwegende dat het kabinet een soortgelijk programma of werkwijze moet opzetten ter bevordering van concrete maatregelen en lokale plannen bij gemeenten met betrekking tot het emancipatieproces en de (arbeids)participatie van vrouwen die zich onderaan de maatschappelijke ladder bevinden;</text:p>
      <text:p text:style-name="ifm_p_mt.3.76mm_ifm">overwegende dat deze vrouwen aan vrijheid en onafhankelijkheid kunnen winnen door middel van emancipatie en (arbeids)participatie en de samenleving gebaat is bij meer (arbeids)participatie;</text:p>
      <text:p text:style-name="ifm_p_mt.3.76mm_ifm">verzoekt de regering, een programma vergelijkbaar met het programma Lokaal homo-emancipatiebeleid op te zetten teneinde gemeenten aan te zetten tot het opstellen van lokale maatregelen en plannen die het emancipatieproces en de (arbeids)participatie van laag- of niet-opgeleide vrouwen bevorderen, en de Kamer over de voortgang te informeren,</text:p>
      <text:p text:style-name="ifm_p_mt.3.76mm_ifm">en gaat over tot de orde van de dag.</text:p>
      <text:p text:style-name="ifm_p_mt.3.76mm_ifm">Marcouch</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420, nr. 168<text:tab/><text:page-number text:select-page="current"/></text:p>
      </style:footer>
    </style:master-page>
    <style:master-page xmlns:sdu-fn="http://schema.sdu.nl/2011/07/functions" style:name="Landscape" style:page-layout-name="landscape-margin-text">
      <style:footer>
        <text:p text:style-name="footer">Tweede Kamer, vergaderjaar 2011-2012, 30 420,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mancipatiebeleid; Motie; Motie Marcouch/Van Gent over emancipatie van laagopgeleide vrouwen</dc:title>
    <meta:user-defined meta:name="OVERHEIDop.ParlID/DC.identifier">kst-30420-168</meta:user-defined>
    <meta:user-defined meta:name="OVERHEIDop.ondernummer">168</meta:user-defined>
    <meta:user-defined meta:name="DCTERMS.W3CDTF/DCTERMS.available">2012-03-30</meta:user-defined>
    <meta:user-defined meta:name="OVERHEIDop.KamerstukTypen/DC.type">Motie</meta:user-defined>
    <meta:user-defined meta:name="OVERHEIDop.dossiernummer">30420</meta:user-defined>
    <meta:user-defined meta:name="OVERHEIDop.documenttitel">Motie Marcouch/Van Gent over emancipatie van laagopgeleide vrouwen</meta:user-defined>
    <meta:user-defined meta:name="OVERHEIDop.Parlementair/DC.type">Kamerstuk</meta:user-defined>
    <meta:user-defined meta:name="OVERHEIDop.indiener">W. van Gent</meta:user-defined>
    <meta:user-defined meta:name="OVERHEIDop.indiener">A. Marcouch</meta:user-defined>
    <meta:user-defined meta:name="OVERHEIDop.vergaderjaar">2011-2012</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Marcouch/Van Gent over emancipatie van laagopgeleide vrouwe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