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67
      <text:tab/>MOTIE VAN HET LID MARCOUCH C.S.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het budget voor homo-emancipatie met 2 mln. wordt verhoogd van 3,5 mln. naar 5,5 mln.;</text:p>
      <text:p text:style-name="ifm_p_mt.3.76mm_ifm">constaterende dat de besteding van het nieuwe budget nog onduidelijk is;</text:p>
      <text:p text:style-name="ifm_p_mt.3.76mm_ifm">constaterende dat projecten die de acceptatie van homoseksualiteit in etnische en religieuze kringen bevorderen met circa 75% (van € 760 000 naar € 200 000) worden gekort, onder meer door het wegvallen van het budget van het ministerie van BZK;</text:p>
      <text:p text:style-name="ifm_p_mt.3.76mm_ifm">overwegende dat volgens het SCP-rapport «Steeds gewoner, nooit gewoon» de acceptatie van homoseksualiteit in etnische en religieuze kringen nog steeds veel aandacht verdient;</text:p>
      <text:p text:style-name="ifm_p_mt.3.76mm_ifm">verzoekt de regering:</text:p>
      <text:p text:style-name="ifm_p_indent.-5mm_mleft.5mm_ifm">–<text:tab/>projecten die de acceptatie van homoseksualiteit in etnische en religieuze kringen bevorderen niet te korten, maar het jaarlijkse budget te verhogen tot € 800 000 (een verhoging van € 600 000);</text:p>
      <text:p text:style-name="ifm_p_indent.-5mm_mleft.5mm_ifm">–<text:tab/>de hierboven genoemde verhoging (€ 600 000) te financieren uit de budgetverhoging (jaarlijks 2 mln.) voor homo-emancipatiebeleid,</text:p>
      <text:p text:style-name="ifm_p_mt.3.76mm_ifm">en gaat over tot de orde van de dag.</text:p>
      <text:p text:style-name="ifm_p_mt.3.76mm_ifm">Marcouch</text:p>
      <text:p text:style-name="ifm_p_ifm">Dijkstra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20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20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mancipatiebeleid; Motie; Motie Marcouch c.s. over verhoging van het budget voor homo-emancipatie</dc:title>
    <meta:user-defined meta:name="OVERHEIDop.ParlID/DC.identifier">kst-30420-167</meta:user-defined>
    <meta:user-defined meta:name="OVERHEIDop.ondernummer">167</meta:user-defined>
    <meta:user-defined meta:name="DCTERMS.W3CDTF/DCTERMS.available">2012-03-30</meta:user-defined>
    <meta:user-defined meta:name="OVERHEIDop.KamerstukTypen/DC.type">Motie</meta:user-defined>
    <meta:user-defined meta:name="OVERHEIDop.dossiernummer">30420</meta:user-defined>
    <meta:user-defined meta:name="OVERHEIDop.documenttitel">Motie Marcouch c.s. over verhoging van het budget voor homo-emancipatie</meta:user-defined>
    <meta:user-defined meta:name="OVERHEIDop.Parlementair/DC.type">Kamerstuk</meta:user-defined>
    <meta:user-defined meta:name="OVERHEIDop.indiener">P.A. Dijkstra</meta:user-defined>
    <meta:user-defined meta:name="OVERHEIDop.indiener">W. van Gent</meta:user-defined>
    <meta:user-defined meta:name="OVERHEIDop.indiener">A. Marcouch</meta:user-defined>
    <meta:user-defined meta:name="OVERHEIDop.vergaderjaar">2011-2012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Marcouch c.s. over verhoging van het budget voor homo-eman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