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4100*"/>
    </style:style>
    <style:style style:family="table-column" style:name="table.1.col3">
      <style:table-column-properties style:rel-column-width="4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20
               </text:p>
          </table:table-cell>
          <table:table-cell office:value-type="string" table:number-columns-spanned="2" table:style-name="parlementair.kopcel3">
            <text:p text:style-name="headtable.dossiertitel"> Emancipatiebeleid
         </text:p>
          </table:table-cell>
          <table:covered-table-cell/>
        </table:table-row>
        <table:table-row>
          <table:table-cell office:value-type="string" table:number-columns-spanned="1" table:style-name="parlementair.kopcel3">
            <text:p text:style-name="headtable.dossiertitel">27 017</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5 november 2011</text:p>
      <text:p text:style-name="algemeen">Hierbij bied ik uw Kamer, voorafgaand aan en ten behoeve van de begrotingsbehandeling van OCW, de voortgangsrapportage aan
                  over de uitvoering van de Hoofdlijnenbrief Emancipatie 2011–2015, zoals toegezegd tijdens het Algemeen Overleg Emancipatie
                  op 8 juni 2011 (Kamerstuk 30 420, nr. 158). In deze rapportage zal ik ook ingaan op de volgende toezeggingen:
               </text:p>
      <text:list text:style-name="list-style-1">
        <text:list-item>
          <text:p text:style-name="list.start">Het geven van informatie over de ministeriële verantwoordelijkheden en
                     </text:p>
        </text:list-item>
        <text:list-item>
          <text:p text:style-name="list.end">De stand van zaken ten aanzien van het «Plan van de man».
                     </text:p>
        </text:list-item>
      </text:list>
      <text:p text:style-name="alineagroep">Emancipatie staat hoog op de agenda van het kabinet. Het kabinet ziet emancipatie primair als een verantwoordelijkheid van
                     mensen, bedrijven en maatschappelijke instellingen zelf. De overheid wil de eigen kracht en het talent van mensen zelf aanspreken
                     en actief benutten om voortgang te boeken.
                  </text:p>
      <text:p text:style-name="alineagroep">Naast wettelijke maatregelen is vooral ook een cultuurverandering nodig.</text:p>
      <text:p text:style-name="alineagroep">Een positieve houding en beeldvorming ten aanzien van homoseksuele relaties en vrouwen met ambitie dienen vanzelfsprekend
                     te worden. Het kabinet steunt die cultuurverandering in woord en daad. Door burgers, bedrijven en instellingen op hun verantwoordelijkheid
                     aan te spreken en hun ook om een actieve bijdrage te vragen in de emancipatie, maar ook via het actief ondersteunen van initiatieven
                     in de samenleving die zichtbaar bijdragen aan het emancipatieproces, de veiligheid en participatie.
                  </text:p>
      <text:p text:style-name="alineagroep.end">Als het gaat om de positie van lesbiennes, homoseksuelen, biseksuelen en transgenders (LHBT-ers) in onze samenleving staan
                     gelijke rechten, veiligheid en sociale acceptatie voorop. Dit is niet alleen van groot belang in Nederland, maar over de hele
                     wereld. Daarom vervult Nederland internationaal een voortrekkersrol op dit gebied. Bij de verdere emancipatie van vrouwen
                     en mannen staan veiligheid en participatie hoog op de agenda. Dit laatste is van groot belang mede in het licht van de toekomstige
                     vergrijzing en de verbetering van onze economische positie. Het doel van de cultuurverandering blijft de verhoging van de
                     participatie en economische zelfstandigheid van vrouwen.
                  </text:p>
      <text:p text:style-name="algemeen">Sinds het verschijnen van de Hoofdlijnenbrief Emancipatie 2011–2015 op 8 april jl. (Kamerstuk 27 017, nr. 74) heeft het kabinet flinke stappen gezet. De focus in deze rapportage ligt daarbij vooral op de programma’s, die onder mijn
                  verantwoordelijkheid worden uitgevoerd.
               </text:p>
      <text:p text:style-name="algemeen">Ten aanzien van mijn toezegging om uw Kamer te informeren over de bijdragen van de diverse departementen aan de emancipatieagenda
                  van het kabinet, verwijs ik naar de beknopte overzichtstabel in de bijlage.
               </text:p>
      <text:p text:style-name="algemeen">Op 9 november is uw Kamer per brief geïnformeerd over de gewetensbezwaarde ambtenaren. Over de moties Pechtold (27 017, 59, 17 december 2009) en Van der Ham (27 017, 23 juni 2011), die oproepen tot modernisering van kerndoelen in het onderwijs, heb ik uw Kamer tijdens het Algemeen Overleg
                  over de vormende taak van het onderwijs op 16 november jl. laten weten dat ik deze moties zal gaan uitvoeren en dat ik u over
                  de wijze waarop spoedig nader zal informeren.
               </text:p>
      <text:p text:style-name="algemeen">In deze rapportage ga ik verder in op (1) de gestelde doelen van het emancipatiebeleid, (2) de voortgang van het LHBT-beleid
                  en (3) de voortgang het beleid ten aanzien van emancipatie van vrouwen en mannen.
               </text:p>
      <text:h text:outline-level="2" text:style-name="divisiekop1">1. De doelen van het emancipatiebeleid
               </text:h>
      <text:h text:outline-level="3" text:style-name="divisiekop2">1.1. Doelen ten aanzien van LHBT-emancipatie
               </text:h>
      <text:p text:style-name="algemeen">Ten aanzien van de emancipatie van lesbiennes, homoseksuelen, biseksuelen en transgenders streeft het kabinet naar:</text:p>
      <text:list text:style-name="list-style-2">
        <text:list-item>
          <text:p text:style-name="list.start">Een percentage van 91% of hoger in 2014 wat betreft de sociale acceptatie;
                     </text:p>
        </text:list-item>
        <text:list-item>
          <text:p text:style-name="list.cont">Het wegnemen van resterende juridische ongelijkheden (zie hieronder 2.1);
                     </text:p>
        </text:list-item>
        <text:list-item>
          <text:p text:style-name="list.cont">Het verbeteren van de veiligheid door een mix van maatregelen gericht op opsporing en strafbaarstelling, zoals o.a. het verhogen
                        van de strafmaat bij geweldsmisdrijven met een discriminatoir motief en het verhogen van de aangiftebereidheid en preventieve
                        maatregelen;
                     </text:p>
        </text:list-item>
        <text:list-item>
          <text:p text:style-name="list.cont">De verdubbeling van het aantal actieve LHBT-gemeenten (van 18 naar 36);
                     </text:p>
        </text:list-item>
        <text:list-item>
          <text:p text:style-name="list.end">De verdubbeling van het aantal leerling-Gay Straight Allianties (GSA’s) op scholen in het voortgezet onderwijs (van 150 naar
                        300).
                     </text:p>
        </text:list-item>
      </text:list>
      <text:h text:outline-level="3" text:style-name="divisiekop2">1.2. Doelen ten aanzien van emancipatie van vrouwen en mannen
               </text:h>
      <text:p text:style-name="algemeen">Ten aanzien van de emancipatie van vrouwen en mannen streeft het kabinet naar een cultuurverandering. Het doel hiervan is
                  en blijft de verhoging van de participatie en economische zelfstandigheid van vrouwen. Omdat de nadruk op een cultuurverandering
                  ligt, laat ik momenteel indicatoren ontwikkelen om de gewenste cultuurverandering in beeld te brengen. Het gaat dan om:
               </text:p>
      <text:list text:style-name="list-style-3">
        <text:list-item>
          <text:p text:style-name="list.start">Een indicator om de opvattingen van (laagopgeleide) vrouwen ten aanzien van deelname aan betaalde arbeid te meten;
                     </text:p>
        </text:list-item>
        <text:list-item>
          <text:p text:style-name="list.end">Een indicator om de mate van genderstereotiepe beelden bij jongeren, hun ouders en onderwijspersoneel te meten.
                     </text:p>
        </text:list-item>
      </text:list>
      <text:p text:style-name="algemeen">Verder heb ik de volgende concrete, operationele doelen:</text:p>
      <text:list text:style-name="list-style-4">
        <text:list-item>
          <text:p text:style-name="list.start">20 gemeenten die deelnemen aan het programma laagopgeleide vrouwen en
                     </text:p>
        </text:list-item>
        <text:list-item>
          <text:p text:style-name="list.end">3500 door rolmodellen bezochte klassen in het PO.
                     </text:p>
        </text:list-item>
      </text:list>
      <text:h text:outline-level="2" text:style-name="divisiekop1">2. Voortgang van het LHBT-emancipatiebeleid
               </text:h>
      <text:p text:style-name="algemeen">De prioriteiten van het kabinet liggen bij het wegnemen van de (juridische) ongelijkheid tussen heteroseksuelen en LHBT-ers,
                  op het vergroten van de veiligheid van LHBT-ers en de sociale acceptatie in hun omgeving en op het vervullen van een internationale
                  voortrekkersrol door Nederland.
               </text:p>
      <text:h text:outline-level="3" text:style-name="divisiekop2">2.1. Gelijke rechten
               </text:h>
      <text:p text:style-name="alineagroep">We boeken voortgang als het gaat om het op één lijn brengen van de rechten van LHBT-ers met die van heteroseksuelen.</text:p>
      <text:p text:style-name="alineagroep">Op 14 september jl. is het conceptwetsvoorstel erkenning genderidentiteit (schrappen van de sterilisatie-eis voor geslachtsverandering)
                     voor internetconsultatie aangeboden. Hiermee worden de aanbevelingen van het Comité van Ministers van de Raad van Europa<text:note text:id="ID-141278-d28e265" text:note-class="footnote"><text:note-citation text:label="1">1</text:note-citation><text:note-body><text:p> Aanbevelingen van het Comité van Ministers aan Lidstaten van de Raad van Europa. Rec (2010)5, 31 maart 2010, chapters 20–22.</text:p></text:note-body></text:note> op dit terrein opgevolgd.
                  </text:p>
      <text:p text:style-name="alineagroep.end">Staatssecretaris Teeven zal zich ervoor inspannen om het wetsvoorstel medio 2012 aan uw Kamer aan te bieden. Na het consultatieproces
                     zal het wetsvoorstel, indien de Ministerraad hiermee akkoord gaat, ter advisering aan de Raad van State worden voorgelegd.
                  </text:p>
      <text:p text:style-name="algemeen">Met het aanbieden van het wetsvoorstel lesbisch ouderschap op 6 oktober jl. is invulling gegeven aan een langgekoesterde wens
                  uit uw Kamer (motie Azough/Teeven/Arib 32 123 VI,   november 2009). Dit wetsvoorstel regelt dat de duomoeder van rechtswege de juridische ouder wordt van een kind dat is
                  geboren met behulp van het zaad van een anonieme donor, indien zij gehuwd is met de moeder van het kind, of anders door eenvoudige
                  erkenning. Hiermee loopt Nederland voorop binnen Europa.
               </text:p>
      <text:p text:style-name="algemeen">Ik heb toegezegd, samen met de minister van VWS, u te zullen informeren over de mogelijkheden om het donorselectiebeleid met
                  betrekking tot bloeddonatie door mannen die seks hebben gehad met andere mannen te wijzigen, nadat de Raad van Europa hierover
                  aanbevelingen via een resolutie heeft aangenomen. De besluitvorming van de Raad van Europa over dit onderwerp is thans in
                  volle gang en zal in 2012 worden afgerond. Na vaststelling door de Raad van Europa zal ik u zo spoedig mogelijk informeren
                  over de mogelijkheden om het beleid te wijzigen. Een eerste verkennend gesprek met Sanquin heeft al plaatsgevonden. U had
                  tijdens het Algemeen Overleg over Emancipatie gevraagd dit te doen. Ook heeft de minister van VWS aan Sanquin gevraagd te
                  onderzoeken of de recente aanpassing van de donorselectiecriteria in Engeland ook zou kunnen gelden voor het Nederlandse systeem
                  van bloedvoorziening.
               </text:p>
      <text:p text:style-name="algemeen">In de Hoofdlijnenbrief Emancipatiebeleid heb ik aangegeven, dat het kabinet zal aandringen op erkenning in de Europese Unie
                  van geregistreerde partnerschappen en huwelijken tussen personen van gelijk geslacht. Op ambtelijk niveau zijn intussen eerste
                  gesprekken gevoerd met zgn. «like-minded» landen om te verkennen of zij hierin met Nederland willen optrekken. Ik heb contact
                  met mijn Britse collega over samenwerking op dit terrein.
               </text:p>
      <text:p text:style-name="algemeen">Tenslotte kan ik u melden dat er een oplossing is gevonden voor de problematiek van extra benadeling van paren van gelijk
                  geslacht bij gezinshereniging en gezinsvorming. De mogelijkheid van gezinsvorming en -hereniging wordt voor iedereen beperkt
                  tot het kerngezin: dus tot <text:span text:style-name="cur">gehuwde of geregistreerde </text:span>partners en hun minderjarige kinderen. Op 16 september jl. heeft de Ministerraad besloten dat voor paren voor wie het juridisch
                  onmogelijk is in het buitenland te trouwen, bijvoorbeeld homoseksuelen, het via een speciale verblijfsvergunning mogelijk
                  wordt toch in Nederland te huwen. Dit zal worden geregeld in de wijziging van het Vreemdelingenbesluit 2000 betreffende de
                  aanscherping van de eisen voor gezinsmigratie.
               </text:p>
      <text:h text:outline-level="3" text:style-name="divisiekop2">2.2. Veiligheid in wijken en op school en suïcide onder LHBT-jongeren
               </text:h>
      <text:p text:style-name="alineagroep">Dit kabinet zet in op het vergroten van de acceptatie en de veiligheid van lesbiennes, homoseksuelen, biseksuelen en transgenders
                     in onze samenleving. De maatregelen tegen discriminatie zijn neergelegd in de brief van de ministers van VenJ, BZK en OCW
                     aan uw Kamer van 7 juli jl. (kamerstuk 30 950, nr. 34). Een belangrijke maatregel in dit kader is de strafmaatverhoging voor geweld dat met een discriminatoir motief is gepleegd.
                     Deze maatregel is aangekondigd in het regeerakkoord en door de minister van VenJ uitgevoerd doordat per 1 mei 2011, bij delicten
                     met een discriminatoire achtergrond en die betrekking hebben op ingrijpende feiten, de strafmaatverhoging kan oplopen tot
                     plus 100%.
                  </text:p>
      <text:p text:style-name="alineagroep">De laatste maanden zijn in de media berichten verschenen over het pesten van homostellen in wijken. Deze problematiek heeft
                     de volle aandacht van het kabinet. Ook de gemeenten hebben een belangrijke verantwoordelijkheid om de veiligheid in de praktijk
                     van alledag te waarborgen en bevorderen. In dit kader wijs ik op de beantwoording van de schriftelijke Kamervragen van het
                     lid Van Klaveren (Aanhangsel Handelingen II 2011/12, nr. 473) door eerdergenoemde ministers.
                  </text:p>
      <text:p text:style-name="alineagroep">Ik vind het een positief signaal dat steeds meer grote gemeenten zich aansluiten bij het programma «lokaal homo-emancipatiebeleid».
                     Tijdens het Algemeen Overleg van 8 juni jl. heb ik uw Kamer gemeld, dat het mijn streven is om namens het kabinet het aantal
                     deelnemende grote gemeenten te verdubbelen van 18 naar 36. Op 6 juni en 5 oktober jl. hebben de wethouders van 40 grote gemeenten
                     met mij een intentieverklaring getekend. Deze gemeenten zullen uiterlijk 1 februari 2012 voor de periode 2012–2014 lokale
                     plannen indienen met concrete maatregelen om de veiligheid voor LHBT-ers in de gemeente te vergroten. Ik zal de betrokken
                     gemeenten faciliteren in het uitwisselen van «good practices» in regionale bijeenkomsten. En ik zal zorgen voor een overzicht
                     van effectieve maatregelen die zij op lokaal niveau kunnen inzetten. Ook zijn onlangs op ambtelijk niveau gesprekken gevoerd
                     met relevante partijen over een nieuwe landelijke Gay Straight Alliantie die de veiligheid en sociale acceptatie van LHBT-ers
                     in de wijken zal aanjagen.
                  </text:p>
      <text:p text:style-name="alineagroep.end">Tijdens het Voortgezet Algemeen Overleg Emancipatie van 23 juni 2011 heeft uw Kamer de motie Marcouch (27 017, nr. 86 ) aangenomen, die de regering oproept om de gemeenten, de woningbouwcorporaties en de politie meer instrumenten en richtlijnen
                     te geven voor een gezamenlijke aanpak van «hatecrimes» in wijken. Met het ministerie van VenJ is afgesproken, dat u ter voorbereiding
                     op het Algemeen Overleg Aanpak discriminatie op 21 december a.s. nader zal worden geïnformeerd over deze motie.
                  </text:p>
      <text:p text:style-name="algemeen">In lijn met het beleid van het vorige kabinet en zoals aangekondigd in mijn Hoofdlijnenbrief, stel ik het COC in staat om
                  door te gaan met het bevorderen van activiteiten op scholen voor en door jongeren zelf, zoals de oprichting van leerling-Gay
                  Straight Allianties (GSA’s), en het geven van voorlichting op scholen. Streven daarbij is om het aantal scholen voor voortgezet
                  onderwijs met zo’n leerling-GSA te verdubbelen van 150 naar 300.
               </text:p>
      <text:p text:style-name="algemeen">Een serieus probleem is suïcide onder LHBT-jongeren. Het voorkomen hiervan verdient de volle aandacht van het kabinet. Het
                  ministerie van VWS heeft het bevorderen van de seksuele gezondheid en seksuele weerbaarheid hoog op de agenda staan, zeker
                  waar het gaat om jongeren. Doel is dat jongeren hun wensen en grenzen op het terrein van seksualiteit durven aangeven en dat
                  anderen dat respecteren: dan gaat het ook om het durven uitkomen voor je seksuele geaardheid. Het ministerie van VWS voert
                  ook suïcidepreventiebeleid uit en brengt over de uitvoering jaarlijks verslag uit aan de Tweede Kamer in de zogeheten Jaarrapportage
                  Vermindering suïcidaliteit. Ik heb dit najaar positief gereageerd op een plan van Movisie, het COC en Schorer om de weerbaarheid
                  van LHBT-jongeren te vergroten en suïcidaal gedrag te voorkomen. Dit vormt een goede aanvulling op het beleid van het ministerie
                  van VWS.
               </text:p>
      <text:h text:outline-level="3" text:style-name="divisiekop2">2.3. Sociale acceptatie
               </text:h>
      <text:p text:style-name="algemeen">De sociale acceptatie van LHBT-ers door 91% van de Nederlanders is in algemene zin hoog. Desondanks blijft een kwart van de
                  LHBT-ers -ers op het werk in de kast en van degenen die wel open zijn over hun seksuele gerichtheid of genderidentiteit heeft
                  een aanzienlijk deel vervelende ervaringen op de werkvloer. Ook in de sport en in het onderwijs laat de acceptatie van LHBT-ers
                  te wensen over<text:note text:id="ID-141278-d28e353" text:note-class="footnote"><text:note-citation text:label="2">2</text:note-citation><text:note-body><text:p> SCP, Mullier Instituut, ITS (2011).</text:p></text:note-body></text:note>.
               </text:p>
      <text:p text:style-name="algemeen">Het kabinet blijft daarom via de landelijke Gay Straight Allianties investeren in sociale acceptatie van LHBT-ers. Ik heb
                  namens het kabinet meegevaren tijdens de Gay Pride op 7 augustus jl. Ik heb daarbij het Dutch Government Pride Platform gelanceerd,
                  dat de acceptatie van homoseksualiteit binnen de overheid moet bevorderen. Ook heb ik tijdens Coming Out Day op 11 oktober
                  jl. de aftrap gegeven voor de actie «Uit de kast werkt beter».
               </text:p>
      <text:p text:style-name="algemeen">Verschillende (ook religieuze) organisaties die LHBT-ers en/of etnische minderheden vertegenwoordigen hebben mij verzocht
                  om een gesprek. Dit om tot een gezamenlijk plan te komen – in aansluiting op het BZK-project «Bespreekbaar maken van homoseksualiteit
                  in etnische kring» en op «De Dialoog» – om  de sociale acceptatie in etnische en levensbeschouwelijke kring te bevorderen.
                  Dit gesprek zal binnenkort plaatsvinden.
               </text:p>
      <text:p text:style-name="algemeen">Uit de onlangs gehouden Roze Belweek 2011<text:note text:id="ID-141278-d28e377" text:note-class="footnote"><text:note-citation text:label="3">3</text:note-citation><text:note-body><text:p> Op 24 oktober is aan VWS het Groenboek Roze belweek 2011 aangeboden door het Consortium roze 50+ (de Ouderenalliantie). Roze
                  ouderen werden uitgenodigd om gedurende de Roze belweek ervaringen in en met de zorg door te geven. In 2006 vond een eerdere
                  Roze Belweek plaats.
               </text:p></text:note-body></text:note> blijkt dat – hoewel het beter gaat – LHBT-ouderen nog steeds negatieve ervaringen kunnen hebben in de zorg. De uitkomsten
                  laten zien dat de webcommunity en de Roze Tolerantiescan (Roze loper) nog steeds noodzakelijk zijn om de empowerment van Roze
                  Ouderen te verbeteren en de sociale acceptatie in zorginstellingen te bevorderen. Inmiddels hebben ca. 40 instellingen in
                  de sector Verpleging, Verzorging en Thuiszorg een Roze Tolerantiescan doorlopen. België overweegt om dit instrument ook te
                  gaan inzetten. Ik heb inmiddels ook gesproken met de ouderenbonden PCOB en Unie KBO; zij zijn bereid om in overleg met OCW
                  een plan op te stellen om seksuele gerichtheid en genderidentiteit in eigen kring bespreekbaar te maken en komen volgend voorjaar
                  met een voorstel.
               </text:p>
      <text:p text:style-name="alineagroep">Het kabinet heeft een impuls gegeven aan het transgenderbeleid. Het wetsvoorstel erkenning transgenderidentiteit (zie 2.1)
                     is hiervan een belangrijk onderdeel.
                  </text:p>
      <text:p text:style-name="alineagroep">Ik ben daarnaast bereid om de hoogwaardige hulpverlening die Transvisie biedt aan jongeren en aan volwassenen maximaal drie
                     jaar voort te zetten.
                  </text:p>
      <text:p text:style-name="alineagroep">Het Transgender Netwerk Nederland heeft verder van mij steun ontvangen voor individuele ondersteuning van transgenders en
                     deskundigheidsbevordering op het terrein van arbeid en onderwijs bij instellingen.
                  </text:p>
      <text:p text:style-name="alineagroep.end">Het kabinet is in november gastheer geweest van een internationale bijeenkomst gericht op een door wetenschappers gedragen
                     tekstvoorstel over transgenderidentiteit ten behoeve van de revisie van de International Classification of Diseases (ICD)
                     door de WHO. De huidige classificatie in de ICD van transgenderidentiteit als psychische ziekte wordt als kwetsend ervaren
                     en kan aanleiding zijn voor discriminatie en geweld. De planning is dat de nieuwe ICD in 2014 wordt gepubliceerd.
                  </text:p>
      <text:h text:outline-level="3" text:style-name="divisiekop2">2.4. Internationaal
               </text:h>
      <text:p text:style-name="algemeen">Het kabinet ziet ook een belangrijke rol voor Nederland op internationaal terrein. Op Paarse vrijdag, 9 december 2011, ben
                  ik samen met de minister van VenJ gastheer bij de Europese ontmoeting over samenwerking tussen politie en LHBT-organisaties
                  in de aanpak van homo- en transgendervijandig geweld en discriminatie.
               </text:p>
      <text:p text:style-name="algemeen">Daarnaast krijgen ILGA-Europe, IGLYO-Europe en Transgender Europe mijn meerjarige steun bij de capaciteitsopbouw en agendering
                  van de rechten en veiligheid van LHBT-ers. Ook geef ik steun aan LHBT-organisaties in de niet-EU-lidstaten van de Raad van
                  Europa via ILGA-Europe. Binnen UNESCO steun ik de agendering door GALE van LHBT in het onderwijs.
               </text:p>
      <text:p text:style-name="algemeen">Verder wil ik u melden dat het aantal Europese kopgroeplanden sinds de Ridderzaalconferentie oktober 2010 is gestegen naar
                  dertien van de 47 lidstaten van de Raad van Europa. Ik ben actief betrokken bij de agendering op bilateraal en multilateraal
                  niveau (o.a. Montenegro, Polen, Estland, Raad van Europa, Europese Unie en Verenigde Naties) door het leveren van deskundigheid,
                  gezamenlijk optreden met gelijkgestemde landen en uitwisseling met collegabewindspersonen op dit terrein. Het kabinet geeft
                  samen met Duitsland, Finland, Noorwegen en Zwitserland meerjarige steun aan het in de praktijk brengen van aanbevelingen van
                  het Comité van Ministers in de Raad van Europa. Doel is om daarmee bij te dragen aan het LHBT-emancipatieproces in tien lidstaten
                  (waaronder Albanië en Montenegro). Het initiatief van de minister van Defensie tot de informele LGBT Working Group met vertegenwoordigers
                  van krijgsmachten van een aantal andere NAVO-landen wordt in 2012 voortgezet en een vervolgbijeenkomst in Den Haag in 2013
                  wordt voorbereid.
               </text:p>
      <text:p text:style-name="algemeen">Verder steun ik de capaciteitsopbouw van de LHBT-gemeenschap op de Antillen als vervolg op het Pink Orange Akkoord. Ik verwacht
                  voor het eind van dit jaar een concreet en meerjarig projectvoorstel van een alliantie van partijen (ngo’s) die het Akkoord
                  ondertekend hebben. Deze alliantie wil met dit programma de LHBT-beweging op de eilanden versterken, een stevig netwerk tussen
                  de organisaties opzetten en gezamenlijk een regionale strategie ontwikkelen en implementeren.
               </text:p>
      <text:h text:outline-level="2" text:style-name="divisiekop1">3. Voortgang van het emancipatiebeleid van vrouwen en mannen
               </text:h>
      <text:h text:outline-level="3" text:style-name="divisiekop2">3.1. Talent van vrouwen
               </text:h>
      <text:p text:style-name="algemeen">Het kabinet wil dat vrouwen en jongeren hun talenten op de arbeidsmarkt optimaal benutten. De Eerste Kamer heeft op 31 mei
                  ingestemd met het amendement Kalma c.s. over een evenwichtige samenstelling van de raad van bestuur (RvB) en de raad van commissarissen
                  (RvC). Er wordt naar gestreefd ten minste 30% van de posities door vrouwen en ten minste 30% van de posities door mannen te
                  laten bezetten. Het aantal vrouwen in de raden van bestuur en raden van commissarissen van de bedrijven die onder het amendement
                  vallen zal worden gemonitord. Met het Charter Talent naar de Top streven we naar een groei van het aantal ondertekenaars en
                  een betere sectorspreiding, zodat talent beter doorstroomt naar de top van het bedrijfsleven. In 2010 is het aantal vrouwen
                  aan de top bij de ondertekenaars uit 2008 met 7,5% gestegen.
               </text:p>
      <text:p text:style-name="algemeen">Over de wijze waarop de combinatie van arbeid en zorg wordt ondersteund heb ik u geïnformeerd in de kabinetsreactie op het
                  SER-advies «Tijden van de Samenleving» op 7 november jl. Op 3 oktober zijn de eerste erkenningen «maatwerken» uitgereikt.
                  Deze erkenning is bedoeld om werkgevers die een optimale combinatie werk en privé mogelijk maken door flexibele werkregelingen
                  en een open cultuur, te belonen en te stimuleren. Wanneer een werkgever de erkenning Maatwerken draagt, maakt hij zich hard
                  om arbeid te laten aansluiten bij de levensfase van de werknemer. Werkgever en werknemer zijn hiervoor echter samen verantwoordelijk.
                  De bedoeling is dat veel meer bedrijven de komende jaren deze erkenning gaan bemachtigen.
               </text:p>
      <text:p text:style-name="algemeen">De bijdrage van mannen aan de emancipatie is een belangrijk aandachtspunt. Het «Plan van de man» uit 2008 is ondertussen in
                  zijn geheel uitgevoerd. Zo is onder andere het ouderschapsverlof verlengd van 13 naar 26 weken, de verhoging van de inkomensonafhankelijke
                  combinatiekorting ingevoerd en de Moderne man prijs uitgereikt. Afgelopen jaar is de campagne «Slimme Mannen, Slimmer Werken»
                  gevoerd en is het thema geïntegreerd in de campagne van de week van Het Nieuwe Werken (HNW). Met Slimmer Werken en HNW kunnen
                  mannen en vrouwen de tijden waarop ze werken en de plaatsen waar ze werken in grotere mate zelf indelen. Dit komt niet alleen
                  de combinatie van arbeid en zorg ten goede, maar ook hun motivatie en daarmee de productiviteit.
               </text:p>
      <text:p text:style-name="algemeen">De Stichting Studerende Moeders heeft een eenmalige subsidie ontvangen voor de ontwikkeling van een ondersteuningsaanbod.
                  De Stichting wordt hierna geacht haar werk zelfstandig voort te zetten, bijvoorbeeld via vergoedingen voor haar aanbod of
                  via fondswerving. Instellingen zijn zelf verantwoordelijk om er voor te zorgen dat (jonge) moeders in staat zijn om te studeren.
               </text:p>
      <text:p text:style-name="algemeen">De beelden en keuzen van jongeren over studie en beroep zijn cruciaal voor hun latere carrière. In 2012 worden meerjarige
                  pilots in het voortgezet onderwijs uitgevoerd om genderneutrale beelden en keuzegedrag te stimuleren. Om jongeren te stimuleren
                  voor bèta-technische opleidingen en beroepen te kiezen, wordt ingezet op de doorlopende leerlijn po-vmbo-mbo. Vanaf 2012 tot
                  medio 2014 worden bij 3 500 klassen in het po vrouwelijke rolmodellen op bèta-gebied ingezet en zullen ruim 175 vmbo-instellingen
                  extra aandacht aan dit onderwerp besteden.
               </text:p>
      <text:h text:outline-level="3" text:style-name="divisiekop2">3.2. Eigen kracht van vrouwen
               </text:h>
      <text:p text:style-name="alineagroep">Er zijn bijna 1 miljoen laagopgeleide vrouwen zonder baan. Het kabinet zet in op een cultuurverandering waardoor vrouwen een
                     groter belang gaan hechten aan een eigen loopbaan en inkomen. De overdraagbaarheid van de algemene heffingskorting wordt,
                     ook voor gezinnen met jonge kinderen, geleidelijk afgeschaft. Met 21 grote en middelgrote gemeenten heb ik intentieverklaringen
                     ondertekend om laagopgeleide vrouwen te stimuleren stappen te zetten naar werk of naar een opleiding. Hierbij kunnen de gemeenten
                     gebruik maken van een speciaal ontwikkelde aanpak om deze vrouwen te activeren met als doel de motivatie en ambitie voor werk
                     te vergroten. De aanpak bestaat o.a. uit het stimuleren van vrouwen om hun eigen grenzen te verleggen en zich doelen te stellen
                     om bijvoorbeeld een leerwerktraject of stageplaats te gaan vervullen of een opleiding te volgen. Gemeenten kunnen ondersteuning
                     krijgen bij het organiseren van leer-werktrajecten.
                  </text:p>
      <text:p text:style-name="alineagroep">Om het emancipatieproces op lokaal niveau beter te monitoren ontwikkelt</text:p>
      <text:p text:style-name="alineagroep">E-quality een benchmark vrouwenemancipatie voor gemeenten en bedrijven.</text:p>
      <text:p text:style-name="alineagroep.end">Daarnaast werkt het kabinet samen met brancheorganisaties in de zorg om zich meer te richten op het onbenutte arbeidspotentieel
                     van vrouwen zonder baan en uitkering. In het kader van het actieplan laaggeletterdheid dat op 8 september jl. naar de Kamer
                     is gestuurd wordt extra aandacht besteed aan laaggeletterde vrouwen.
                  </text:p>
      <text:h text:outline-level="3" text:style-name="divisiekop2">3.3. Veiligheid van vrouwen
               </text:h>
      <text:p text:style-name="algemeen">Het kabinet zet ook in op het vergroten van de veiligheid en weerbaarheid van meisjes en vrouwen. Een krachtige aanpak van
                  de problematiek vraagt om een rijksbrede aanpak «geweld in huiselijke kring», die zich richt op <text:span text:style-name="cur">alle </text:span>vormen van geweld in huiselijke kring; zoals partnergeweld, kindermishandeling, huwelijksdwang en eergerelateerd geweld, ouderenmishandeling
                  en vrouwelijke genitale verminking. In dit verband heeft het kabinet de Kamer onlangs geïnformeerd over een verscherpte daderaanpak
                  van geweld in huiselijke kring en de beleidsevaluatie huiselijk geweld sinds 2002 (Kamerstukken 2011–2012, 28 345, nr. 115). In dat kader steun ik een pilot project van de Nederlandse Vrouwenraad (NVR) gericht op maatschappelijke participatie van
                  volwassen vrouwen die slachtoffer zijn van huiselijk geweld.
               </text:p>
      <text:p text:style-name="alineagroep">Daarnaast heeft het kabinet de aanpak van mensenhandel genoemd als prioriteit in het Regeerakkoord. Momenteel bezien de ministeries
                     van VenJ, van VWS en van OCW de mogelijkheden om in dat kader bestaande en nieuwe maatregelen op het gebied van loverboyproblematiek
                     te combineren in een rijksbrede aanpak. Deze aanpak zal zich in ieder geval richten op de aanpak van loverboys, de opvang
                     van de slachtoffers en op het terrein van preventie. De Tweede Kamer wordt eind dit jaar geïnformeerd over de aanpak, die
                     op 20 december door mij en mijn collega’s van VenJ en van VWS zal worden gepresenteerd. In dat kader zal ik mijn inzet presenteren
                     om in 2012 t/m 2014 samen met gemeenten een jongerenaanpak met «changemakers» te stimuleren. Verder reik ik dan de Joke Smitprijs
                     uit, die dit jaar in het teken staat van de veiligheid en weerbaarheid van meisjes en vrouwen.
                  </text:p>
      <text:p text:style-name="alineagroep">OCW levert ook een bijdrage aan het beleid van VWS gericht op seksuele gezondheid. Momenteel lopen projecten om van de weerbaarheid
                     van jongens en mediawijsheid in het voortgezet onderwijs te vergroten.
                  </text:p>
      <text:p text:style-name="alineagroep.end">Aansluitend hierop start ik op het gebied van seksuele weerbaarheid samen met mijn collega-minister van VWS een jongerenaanpak
                     met Rutgers WPF en SOA Aids Fonds via social media.
                  </text:p>
      <text:h text:outline-level="3" text:style-name="divisiekop2">3.4. Internationaal
               </text:h>
      <text:p text:style-name="algemeen">Ook het internationaal bevorderen van de positie en rechten van vrouwen is belangrijk voor het kabinet. Vrouwen vormen een
                  belangrijke groep binnen de ontwikkelingssamenwerking, omdat zij van groot belang zijn voor de stabiliteit, vrede en veiligheid.
                  Het verspreiden van Nederlandse «good practices», en het zoeken van internationale samenwerking met gelijkgestemde landen,
                  zowel bi- als multilateraal, zijn de belangrijkste uitgangspunten van het kabinetsbeleid.
               </text:p>
      <text:p text:style-name="alineagroep">In oktober was Nederland op uitnodiging van de Europese Commissie gastland voor een «seminar exchange of good practices» over
                     flexibel werken en Het Nieuwe Werken.
                  </text:p>
      <text:p text:style-name="alineagroep">Binnen de EU wordt een gezamenlijke visie voorbereid over gender en seksuele en reproductieve gezondheid en rechten (SRGR)
                     ter voorbereiding op de Commission on the Status of Women in maart 2012.
                  </text:p>
      <text:p text:style-name="alineagroep">Het wetgevingstraject ten behoeve van de ondertekening en ratificatie van het CAHVIO-verdrag (tegen geweld tegen vrouwen en
                     huiselijk geweld) begint in januari 2012.
                  </text:p>
      <text:p text:style-name="alineagroep.end">Op 19 december 2011 is ondertekening voorzien van het tweede Nederlandse Actieplan 1 325 door de minister van Buitenlandse
                     Zaken en minister van Defensie (NAP; 2012–2015), waarin de Nederlandse overheid en maatschappelijke organisaties samenwerken.
                     Focus ligt daarbij op het thema «politieke participatie van vrouwen &amp; vrouwelijk leiderschap» voor een beperkt aantal landen
                     (Afghanistan, Burundi, Democratic Republic of Congo, Sudan en Colombia) naast de MENA (Middle East and North Africa)-regio.
                     Voor deze genoemde landen en de MENA-regio worden fondsen beschikbaar gesteld ter ondersteuning van vrouwenbewegingen die
                     zich met het genoemde thema bezighouden. Tot slot investeert Nederland € 70 miljoen in Funding Leadership en Opportunities
                     for Women (FLOW).
                  </text:p>
      <text:h text:outline-level="2" text:style-name="divisiekop1">3. Tot slot
               </text:h>
      <text:p text:style-name="algemeen">De komende jaren gaat het kabinet verder met het borgen van de emancipatie en met het uitvoeren van concreet beleid, zoals
                  beschreven in de Hoofdlijnenbrief en in deze voortgangsrapportage. De verschillende ministeries leveren vanuit de eigen stelselverantwoordelijkheid
                  daaraan hun bijdrage en zij zijn daarop afzonderlijk aanspreekbaar. Ik zie uit naar het eerstvolgend overleg met uw Kamer
                  over de uitvoering van deze emancipatie-agenda.
               </text:p>
      <text:p text:style-name="ondertekening">De minister van Onderwijs, Cultuur en Wetenschap,</text:p>
      <text:p text:style-name="ondertekening.end">J. M. van Bijsterveldt-Vliegenthart </text:p>
      <text:h text:outline-level="2" text:style-name="bijlage_kop">Bijlage: overzichtstabel bijdragen/verantwoordelijkheden ministeries.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Departement
                                 
                              </text:p>
            </table:table-cell>
            <table:table-cell office:value-type="string">
              <text:p text:style-name="Table_20_Heading_Left">
                                 LHBT
                                 
                              </text:p>
            </table:table-cell>
            <table:table-cell office:value-type="string">
              <text:p text:style-name="Table_20_Heading_Left">
                                 M/V
                                 
                              </text:p>
            </table:table-cell>
          </table:table-row>
        </table:table-header-rows>
        <table:table-row>
          <table:table-cell office:value-type="string">
            <text:p text:style-name="Table_20_Contents_Left">OCW</text:p>
          </table:table-cell>
          <table:table-cell office:value-type="string">
            <text:p text:style-name="Table_20_Contents_Left">–  Stimuleren sociale veiligheid op PO- en VO-scholen</text:p>
          </table:table-cell>
          <table:table-cell office:value-type="string">
            <text:p text:style-name="Table_20_Contents_Left">– Stimuleren van excellentie en talentontwikkeling meisjes en jongens</text:p>
            <text:p text:style-name="Table_20_Contents_Left">– Actieplan beter presteren</text:p>
            <text:p text:style-name="Table_20_Contents_Left">– Verbetering aansluiting onderwijs-kinderopvang</text:p>
            <text:p text:style-name="Table_20_Contents_Left">– Aanpak huiselijk geweld en kindermishandeling op school</text:p>
            <text:p text:style-name="Table_20_Contents_Left">– Laaggeletterdheid</text:p>
          </table:table-cell>
        </table:table-row>
        <table:table-row>
          <table:table-cell office:value-type="string">
            <text:p text:style-name="Table_20_Contents_Left">VenJ</text:p>
          </table:table-cell>
          <table:table-cell office:value-type="string">
            <text:p text:style-name="Table_20_Contents_Left">– Strafmaat bij discriminatie 100%</text:p>
            <text:p text:style-name="Table_20_Contents_Left">– Verhogen aangiftebereidheid</text:p>
            <text:p text:style-name="Table_20_Contents_Left">– Wetsvoorstel erkenning genderidentiteit</text:p>
            <text:p text:style-name="Table_20_Contents_Left">– Wetsvoorstel lesbisch ouderschap</text:p>
          </table:table-cell>
          <table:table-cell office:value-type="string">
            <text:p text:style-name="Table_20_Contents_Left">– Aanpak huiselijk geweld</text:p>
            <text:p text:style-name="Table_20_Contents_Left">– Aanpak loverboys en mensenhandel</text:p>
            <text:p text:style-name="Table_20_Contents_Left"> Aanpak prostitutie</text:p>
            <text:p text:style-name="Table_20_Contents_Left">Wetgevingstraject CAHVIO</text:p>
          </table:table-cell>
        </table:table-row>
        <table:table-row>
          <table:table-cell office:value-type="string">
            <text:p text:style-name="Table_20_Contents_Left">I&amp;A</text:p>
          </table:table-cell>
          <table:table-cell office:value-type="string">
            <text:p text:style-name="Table_20_Contents_Left">–  Aanpassing Vreemdelingenbesluit gezinshereniging</text:p>
          </table:table-cell>
          <table:table-cell office:value-type="string"/>
        </table:table-row>
        <table:table-row>
          <table:table-cell office:value-type="string">
            <text:p text:style-name="Table_20_Contents_Left">VWS</text:p>
          </table:table-cell>
          <table:table-cell office:value-type="string">
            <text:p text:style-name="Table_20_Contents_Left">– Bloeddonatiebeleid (gesprek met en onderzoek door Sanquin)</text:p>
            <text:p text:style-name="Table_20_Contents_Left">– Cofinanciering GSA Sport</text:p>
            <text:p text:style-name="Table_20_Contents_Left">– Roze ouderen beleid (Tolerantiescan, Roze Loper, www.roze50plus.nl, Roze Belweek)</text:p>
            <text:p text:style-name="Table_20_Contents_Left">– Bijdrage aan MOVISIE ter bevordering van participatie en zelfredzaamheid van LHBT’s.</text:p>
            <text:p text:style-name="Table_20_Contents_Left">– Suïcidepreventiebeleid</text:p>
          </table:table-cell>
          <table:table-cell office:value-type="string">
            <text:p text:style-name="Table_20_Contents_Left">– Arbeidsmarktbeleid zorg</text:p>
            <text:p text:style-name="Table_20_Contents_Left">– Stelsel vrouwenopvang/Commissie De Jong</text:p>
            <text:p text:style-name="Table_20_Contents_Left">– WMO-gemeenten huiselijk geweld</text:p>
          </table:table-cell>
        </table:table-row>
        <table:table-row>
          <table:table-cell office:value-type="string">
            <text:p text:style-name="Table_20_Contents_Left">BZK</text:p>
          </table:table-cell>
          <table:table-cell office:value-type="string">
            <text:p text:style-name="Table_20_Contents_Left">– Algemene wet gelijke behandeling</text:p>
            <text:p text:style-name="Table_20_Contents_Left">– Voorziening anti-discriminatie bureaus</text:p>
            <text:p text:style-name="Table_20_Contents_Left">– Ondersteuning LOM samenwerkingsverbanden en COC Nederland («Bespreekbaar maken homoseksualiteit in eigen kring»)</text:p>
          </table:table-cell>
          <table:table-cell office:value-type="string">
            <text:p text:style-name="Table_20_Contents_Left">– Monitoring gevarieerd personeelsbestand rijksoverheid en publieke sector</text:p>
            <text:p text:style-name="Table_20_Contents_Left">– Plaats- en tijdonafhankelijk werken bij rijksoverheid en openbaar bestuur</text:p>
          </table:table-cell>
        </table:table-row>
        <table:table-row>
          <table:table-cell office:value-type="string">
            <text:p text:style-name="Table_20_Contents_Left">SZW</text:p>
          </table:table-cell>
          <table:table-cell office:value-type="string"/>
          <table:table-cell office:value-type="string">
            <text:p text:style-name="Table_20_Contents_Left">– Bevorderen arbeidsparticipatie</text:p>
            <text:p text:style-name="Table_20_Contents_Left">– Belemmeringen regelgeving thuiswerken wegnemen</text:p>
            <text:p text:style-name="Table_20_Contents_Left">– Regelingen Wet arbeid en zorg en Wet aanpassing arbeidsduur aansluiten op behoefte werkvloer</text:p>
            <text:p text:style-name="Table_20_Contents_Left">– Verbetering aansluiting onderwijs-kinderopvang</text:p>
            <text:p text:style-name="Table_20_Contents_Left">– Implementeren Europese Richtlijn Ouderschapsverlof (2010/18/EU)</text:p>
          </table:table-cell>
        </table:table-row>
        <table:table-row>
          <table:table-cell office:value-type="string">
            <text:p text:style-name="Table_20_Contents_Left">I&amp;M</text:p>
          </table:table-cell>
          <table:table-cell office:value-type="string"/>
          <table:table-cell office:value-type="string">
            <text:p text:style-name="Table_20_Contents_Left">–  Het Nieuwe Werken</text:p>
          </table:table-cell>
        </table:table-row>
        <table:table-row>
          <table:table-cell office:value-type="string">
            <text:p text:style-name="Table_20_Contents_Left">EL&amp;I</text:p>
          </table:table-cell>
          <table:table-cell office:value-type="string"/>
          <table:table-cell office:value-type="string">
            <text:p text:style-name="Table_20_Contents_Left">– Vrouwen naar de top</text:p>
            <text:p text:style-name="Table_20_Contents_Left">– Stimuleren zelfstandig ondernemerschap</text:p>
          </table:table-cell>
        </table:table-row>
        <table:table-row>
          <table:table-cell office:value-type="string">
            <text:p text:style-name="Table_20_Contents_Left">Defensie</text:p>
          </table:table-cell>
          <table:table-cell office:value-type="string">
            <text:p text:style-name="Table_20_Contents_Left">–  Initiatief informele <text:span text:style-name="cur">LGBT Working Group</text:span> met andere NAVO-landen.
                              </text:p>
          </table:table-cell>
          <table:table-cell office:value-type="string">
            <text:p text:style-name="Table_20_Contents_Left">–  </text:p>
          </table:table-cell>
        </table:table-row>
        <table:table-row>
          <table:table-cell office:value-type="string">
            <text:p text:style-name="Table_20_Contents_Left">BZ</text:p>
          </table:table-cell>
          <table:table-cell office:value-type="string">
            <text:p text:style-name="Table_20_Contents_Left">–  MR fonds, MATRA en Gay Prides</text:p>
          </table:table-cell>
          <table:table-cell office:value-type="string">
            <text:p text:style-name="Table_20_Contents_Left">–  Internationaal bevorderen positie en rechten van vrouwe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420,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