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20
               </text:p>
          </table:table-cell>
          <table:table-cell office:value-type="string" table:number-columns-spanned="2" table:style-name="parlementair.kopcel3">
            <text:p text:style-name="headtable.dossiertitel"> Emancipatiebeleid
         </text:p>
          </table:table-cell>
          <table:covered-table-cell/>
        </table:table-row>
        <table:table-row>
          <table:table-cell office:value-type="string" table:number-columns-spanned="1" table:style-name="parlementair.kopcel_last">
            <text:p text:style-name="headtable.stuktitel">Nr. 159
                  </text:p>
          </table:table-cell>
          <table:table-cell office:value-type="string" table:number-columns-spanned="2" table:style-name="parlementair.kopcel_last">
            <text:p text:style-name="headtable.stuktitel"> BRIEF VAN DE MINISTER VAN BINNENLANDSE ZAKEN EN KONINKRIJKSRELATIES EN DE MINISTER VAN ONDERWIJS, CULTUUR EN WETENSCHAP
            </text:p>
            <text:p text:style-name="headtable.datum"/>
          </table:table-cell>
          <table:covered-table-cell/>
        </table:table-row>
      </table:table>
      <text:p text:style-name="algemeen">Aan de Voorzitter van de Tweede Kamer der Staten-Generaal</text:p>
      <text:p text:style-name="algemeen">Den Haag, 8 november 2011</text:p>
      <text:p text:style-name="algemeen">Tijdens het debat naar aanleiding van een algemeen overleg «Hoofdlijnen van het emancipatiebeleid 2011–2015» op 8 juni 2011
                  (Kamerstuk 30 420, nr. 158) heeft de minister van Onderwijs, Cultuur en Wetenschap op 23 juni 2011 toegezegd dat het kabinet voor 31 oktober een nadere
                  reactie zou geven op het advies van de Commissie gelijke behandeling «Trouwen? Geen bezwaar!»<text:note text:id="ID-138315-d28e92" text:note-class="footnote"><text:note-citation text:label="1">1</text:note-citation><text:note-body><text:p> Cgb-advies 2008-04.</text:p></text:note-body></text:note>. Het advies van de Commissie gelijke behandeling geeft echter aanleiding tot het stellen van nadere juridische vragen over
                  de reikwijdte en onderlinge verhouding van de betrokken grondrechten. Wij hebben daarom besloten om, mede in het licht van
                  het advies van de Commissie gelijke behandeling, voorlichting te vragen aan de Afdeling advisering van de Raad van State inzake
                  gewetensbezwaren in relatie tot ambtenaren, in het bijzonder ambtenaren van de burgerlijke stand. Na ommekomst van de voorlichting
                  van de Raad van State, zal het kabinet u een reactie doen toekomen.
               </text:p>
      <text:p text:style-name="ondertekening">De minister van Binnenlandse Zaken en Koninkrijksrelaties,</text:p>
      <text:p text:style-name="ondertekening.end">J. P. H. Donner </text:p>
      <text:p text:style-name="ondertekening">De minister van Onderwijs, Cultuur en Wetenschap,</text:p>
      <text:p text:style-name="ondertekening.end">J. M. van Bijsterveldt-Vliegenthart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0 420, Nr. 15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