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5">
      <style:table-column-properties style:rel-column-width="2500*"/>
    </style:style>
    <style:style style:family="table-column" style:name="table2.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413-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13<text:tab/>Regels betreffende pensioenen (Pensioenwet)</text:h>
      <text:h text:style-name="ifm_p_font.bold_size.9.06pt_mt.18.8mm_indent.-58.5mm_ifm" text:outline-level="1">Nr. 161
      <text:tab/>BRIEF VAN DE STAATSSECRETARIS VAN SOCIALE ZAKEN EN WERKGELEGENHEID </text:h>
      <text:p text:style-name="ifm_p_mt.3.76mm_ifm">Aan de Voorzitter van de Tweede Kamer der Staten-Generaal</text:p>
      <text:p text:style-name="ifm_p_mt.3.76mm_ifm">Den Haag, 21 maart 2014</text:p>
      <text:h text:style-name="ifm_p_font.bold_mt.3.76mm_page.keep-with-next_ifm" text:outline-level="1">Inleiding</text:h>
      <text:p text:style-name="ifm_p_mt.3.76mm_ifm">De Pensioenwet schrijft voor dat de parameters die pensioenfondsen gebruiken bij hun berekeningen voor de premies en voor herstelplannen periodiek worden herijkt. In dit kader heb ik op 18 oktober vorig jaar de leden van de Commissie Parameters benoemd en gevraagd voor 1 maart van dit jaar te adviseren over een aantal parameters die het in te rekenen portefeuillerendement en de inflatieontwikkeling waarmee pensioenfondsen mogen rekenen begrenzen.</text:p>
      <text:p text:style-name="ifm_p_ifm">Daarnaast is de commissie gevraagd, om in het licht van het beoogde nieuwe financieel toetsingskader (ftk) te adviseren over de ontwikkeling van een uniforme scenarioset.</text:p>
      <text:p text:style-name="ifm_p_mt.3.76mm_ifm">Op 27 februari jl. heb ik het advies van de Commissie Parameters ontvangen. In deze brief reageer ik op dit advies. Daarbij geef ik eerst de huidige parameters weer en vervolgens de door de Commissie Parameters geadviseerde nieuwe parameters en de geadviseerde scenarioset. Afgesloten wordt met het oordeel van het kabinet. Het advies van de Commissie Parameters treft u in de bijgevoegd aan<text:note text:id="ID-308034-d37e9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Huidig vastgestelde parameters</text:h>
      <text:p text:style-name="ifm_p_mt.3.76mm_ifm">Tabel 1 geeft de huidig vastgestelde parameters weer, op basis van het advies van de vorige commiss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dig vastgestelde parameters </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rekenkundig</text:span></text:p>
            </table:table-cell>
            <table:table-cell table:style-name="table.cell.border-top.border-bottom.padding-top.bottom.pleft.pright">
              <text:p text:style-name="text.cell.6.5.right"><text:span text:style-name="ifm_span_font.semi-bold_ifm">meetkundig</text:span></text:p>
            </table:table-cell>
          </table:table-row>
        </table:table-header-rows>
        <table:table-row>
          <table:table-cell table:style-name="table.cell.padding-top.top">
            <text:p text:style-name="text.cell.6.5.left"><text:span text:style-name="ifm_span_font.semi-bold_ifm">Minimum verwachtingswaard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ijsinflatie</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Contractloonstijging</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Maximum verwachtingswaard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atsobligaties en credits</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Beursgenoteerde aandelen</text:p>
          </table:table-cell>
          <table:table-cell table:style-name="table.cell.top.pleft.pright">
            <text:p text:style-name="text.cell.6.5.right">8,5%</text:p>
          </table:table-cell>
          <table:table-cell table:style-name="table.cell.top.pleft.pright">
            <text:p text:style-name="text.cell.6.5.right">7,0%</text:p>
          </table:table-cell>
        </table:table-row>
        <table:table-row>
          <table:table-cell table:style-name="table.cell.top">
            <text:p text:style-name="text.cell.6.5.left">Overige zakelijke waarden</text:p>
          </table:table-cell>
          <table:table-cell table:style-name="table.cell.top.pleft.pright">
            <text:p text:style-name="text.cell.6.5.right">9,0%</text:p>
          </table:table-cell>
          <table:table-cell table:style-name="table.cell.top.pleft.pright">
            <text:p text:style-name="text.cell.6.5.right">7,5%</text:p>
          </table:table-cell>
        </table:table-row>
        <table:table-row>
          <table:table-cell table:style-name="table.cell.top">
            <text:p text:style-name="text.cell.6.5.left">Direct vastgoed</text:p>
          </table:table-cell>
          <table:table-cell table:style-name="table.cell.top.pleft.pright">
            <text:p text:style-name="text.cell.6.5.right">7,5%</text:p>
          </table:table-cell>
          <table:table-cell table:style-name="table.cell.top.pleft.pright">
            <text:p text:style-name="text.cell.6.5.right">6,0%</text:p>
          </table:table-cell>
        </table:table-row>
        <table:table-row>
          <table:table-cell table:style-name="table.cell.border-bottom.top">
            <text:p text:style-name="text.cell.6.5.left">Grondstoffen</text:p>
          </table:table-cell>
          <table:table-cell table:style-name="table.cell.border-bottom.top.pleft.pright">
            <text:p text:style-name="text.cell.6.5.right">7,5%</text:p>
          </table:table-cell>
          <table:table-cell table:style-name="table.cell.border-bottom.top.pleft.pright">
            <text:p text:style-name="text.cell.6.5.right">6,0%</text:p>
          </table:table-cell>
        </table:table-row>
      </table:table>
      <text:h text:style-name="ifm_p_font.bold_mt.3.76mm_page.keep-with-next_ifm" text:outline-level="1">Advies parameters</text:h>
      <text:p text:style-name="ifm_p_mt.3.76mm_ifm">Tabel 2 geeft het advies van de Commissie Parameters weer.</text:p>
      <table:table table:style-name="ifm_table_pgwide.2_mt.3.7mm_ifm">
        <table:table-column table:style-name="table2.tg1.col1"/>
        <table:table-column table:style-name="table2.tg1.col2"/>
        <table:table-column table:style-name="table2.tg1.col3"/>
        <table:table-column table:style-name="table2.tg1.col5"/>
        <table:table-column table:style-name="table2.tg1.col7"/>
        <table:table-header-rows>
          <table:table-row>
            <table:table-cell table:style-name="table.cell." table:number-columns-spanned="5">
              <text:p text:style-name="ifm_p_font.bold_size.6.5pt_page.keep-with-next_ifm">Tabel 2: advies Commissie Parameters </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left">bruto meetkundig parameter</text:p>
            </table:table-cell>
            <table:table-cell table:style-name="table.cell.border-top.border-bottom.padding-top.bottom.pleft.pright">
              <text:p text:style-name="text.cell.6.5.left">kosten-</text:p>
              <text:p text:style-name="text.cell.6.5.left">afslag</text:p>
            </table:table-cell>
            <table:table-cell table:style-name="table.cell.border-top.border-bottom.padding-top.bottom.pleft.pright">
              <text:p text:style-name="text.cell.6.5.left">standaard-</text:p>
              <text:p text:style-name="text.cell.6.5.left">deviatie</text:p>
            </table:table-cell>
            <table:table-cell table:style-name="table.cell.border-top.border-bottom.padding-top.bottom.pleft.pright">
              <text:p text:style-name="text.cell.6.5.left">opmerking</text:p>
            </table:table-cell>
          </table:table-row>
        </table:table-header-rows>
        <table:table-row>
          <table:table-cell table:style-name="table.cell.padding-top.top">
            <text:p text:style-name="text.cell.6.5.left">Minimum</text:p>
            <text:p text:style-name="text.cell.6.5.left">verwachtingswaard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rijsinflatie</text:p>
          </table:table-cell>
          <table:table-cell table:style-name="table.cell.top.pleft.pright">
            <text:p text:style-name="text.cell.6.5.left">2,0%</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Ingroeipad van 5 jaar</text:p>
          </table:table-cell>
        </table:table-row>
        <table:table-row>
          <table:table-cell table:style-name="table.cell.top">
            <text:p text:style-name="text.cell.6.5.left">Contractloonstijging</text:p>
          </table:table-cell>
          <table:table-cell table:style-name="table.cell.top.pleft.pright">
            <text:p text:style-name="text.cell.6.5.left">2,5%</text:p>
          </table:table-cell>
          <table:table-cell table:style-name="table.cell.top.pleft.pright">
            <text:p text:style-name="text.cell.6.5.left">n.v.t.</text:p>
          </table:table-cell>
          <table:table-cell table:style-name="table.cell.top.pleft.pright">
            <text:p text:style-name="text.cell.6.5.left">n.v.t.</text:p>
          </table:table-cell>
          <table:table-cell table:style-name="table.cell.top.pleft.pright">
            <text:p text:style-name="text.cell.6.5.left">Ingroeipad van 5 jaar</text:p>
          </table:table-cell>
        </table:table-row>
        <table:table-row>
          <table:table-cell table:style-name="table.cell.top">
            <text:p text:style-name="text.cell.6.5.left">Maximum</text:p>
            <text:p text:style-name="text.cell.6.5.left">verwachtingswaa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atsobligaties AAA</text:p>
          </table:table-cell>
          <table:table-cell table:style-name="table.cell.top.pleft.pright">
            <text:p text:style-name="text.cell.6.5.left">circa 2,5%</text:p>
          </table:table-cell>
          <table:table-cell table:style-name="table.cell.top.pleft.pright">
            <text:p text:style-name="text.cell.6.5.left">15bp</text:p>
          </table:table-cell>
          <table:table-cell table:style-name="table.cell.top.pleft.pright">
            <text:p text:style-name="text.cell.6.5.left">8%</text:p>
          </table:table-cell>
          <table:table-cell table:style-name="table.cell.top.pleft.pright">
            <text:p text:style-name="text.cell.6.5.left">Conform vigerende forwards</text:p>
          </table:table-cell>
        </table:table-row>
        <table:table-row>
          <table:table-cell table:style-name="table.cell.top">
            <text:p text:style-name="text.cell.6.5.left">Credits</text:p>
          </table:table-cell>
          <table:table-cell table:style-name="table.cell.top.pleft.pright">
            <text:p text:style-name="text.cell.6.5.left">circa 3%</text:p>
          </table:table-cell>
          <table:table-cell table:style-name="table.cell.top.pleft.pright">
            <text:p text:style-name="text.cell.6.5.left">circa</text:p>
            <text:p text:style-name="text.cell.6.5.left">15bp</text:p>
          </table:table-cell>
          <table:table-cell table:style-name="table.cell.top.pleft.pright">
            <text:p text:style-name="text.cell.6.5.left">circa 8%</text:p>
          </table:table-cell>
          <table:table-cell table:style-name="table.cell.top.pleft.pright">
            <text:p text:style-name="text.cell.6.5.left">Combinatie forwards en aandelen, afhankelijk van kredietrisico in portefeuille</text:p>
          </table:table-cell>
        </table:table-row>
        <table:table-row>
          <table:table-cell table:style-name="table.cell.top">
            <text:p text:style-name="text.cell.6.5.left">Beursgenoteerde aandelen</text:p>
          </table:table-cell>
          <table:table-cell table:style-name="table.cell.top.pleft.pright">
            <text:p text:style-name="text.cell.6.5.left">7,0%</text:p>
          </table:table-cell>
          <table:table-cell table:style-name="table.cell.top.pleft.pright">
            <text:p text:style-name="text.cell.6.5.left">25bp</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Overige zakelijke waarden</text:p>
          </table:table-cell>
          <table:table-cell table:style-name="table.cell.top.pleft.pright">
            <text:p text:style-name="text.cell.6.5.left">7,5%</text:p>
          </table:table-cell>
          <table:table-cell table:style-name="table.cell.top.pleft.pright">
            <text:p text:style-name="text.cell.6.5.left">25bp</text:p>
          </table:table-cell>
          <table:table-cell table:style-name="table.cell.top.pleft.pright">
            <text:p text:style-name="text.cell.6.5.left">25%</text:p>
          </table:table-cell>
          <table:table-cell table:style-name="table.cell.top.pleft.pright">
            <text:p text:style-name="text.cell.6.5.left"/>
          </table:table-cell>
        </table:table-row>
        <table:table-row>
          <table:table-cell table:style-name="table.cell.top">
            <text:p text:style-name="text.cell.6.5.left">Niet beursgenoteerd-vastgoed</text:p>
          </table:table-cell>
          <table:table-cell table:style-name="table.cell.top.pleft.pright">
            <text:p text:style-name="text.cell.6.5.left">6,0%</text:p>
          </table:table-cell>
          <table:table-cell table:style-name="table.cell.top.pleft.pright">
            <text:p text:style-name="text.cell.6.5.left">80bp</text:p>
          </table:table-cell>
          <table:table-cell table:style-name="table.cell.top.pleft.pright">
            <text:p text:style-name="text.cell.6.5.left">15%</text:p>
          </table:table-cell>
          <table:table-cell table:style-name="table.cell.top.pleft.pright">
            <text:p text:style-name="text.cell.6.5.left"/>
          </table:table-cell>
        </table:table-row>
        <table:table-row>
          <table:table-cell table:style-name="table.cell.top">
            <text:p text:style-name="text.cell.6.5.left">Grondstoffen</text:p>
          </table:table-cell>
          <table:table-cell table:style-name="table.cell.top.pleft.pright">
            <text:p text:style-name="text.cell.6.5.left">5,0%</text:p>
          </table:table-cell>
          <table:table-cell table:style-name="table.cell.top.pleft.pright">
            <text:p text:style-name="text.cell.6.5.left">40bp</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border-bottom.top">
            <text:p text:style-name="text.cell.6.5.left">Diversificatie-effect</text:p>
          </table:table-cell>
          <table:table-cell table:style-name="table.cell.border-bottom.top.pleft.pright">
            <text:p text:style-name="text.cell.6.5.left">circa 50bp</text:p>
          </table:table-cell>
          <table:table-cell table:style-name="table.cell.border-bottom.top.pleft.pright">
            <text:p text:style-name="text.cell.6.5.left">n.v.t</text:p>
          </table:table-cell>
          <table:table-cell table:style-name="table.cell.border-bottom.top.pleft.pright">
            <text:p text:style-name="text.cell.6.5.left">n.v.t.</text:p>
          </table:table-cell>
          <table:table-cell table:style-name="table.cell.border-bottom.top.pleft.pright">
            <text:p text:style-name="text.cell.6.5.left">Afhankelijk van portefeuille, op basis van benaderingsformule</text:p>
          </table:table-cell>
        </table:table-row>
      </table:table>
      <text:p text:style-name="ifm_p_mt.3.76mm_ifm">Voor het bepalen van maximaal te verwachten rendementen onderscheidt de commissie zes categorieën. Daarmee zijn twee aanpassingen gemaakt op de huidige onderverdeling. Ten eerste wordt de classificatie direct vastgoed verbreed naar niet-beursgenoteerd vastgoed. Beursgenoteerde vastgoedbeleggingen worden als aandelen geclassificeerd. Ten tweede is de categorie vastrentende waarden verbijzonderd naar risicovrije staatsobligaties en obligaties met een kredietrisico (hierna: credits).</text:p>
      <text:p text:style-name="ifm_p_mt.3.76mm_ifm">De commissie adviseert het in te schatten verwacht rendement op risicovrije vastrentende waarden één op één te koppelen aan de rentertermijnstructuur en de hierin besloten forward rentecurves. Daarmee ontstaat een consistente behandeling van de ontwikkeling van de vastrentende beleggingen en de ontwikkeling van de verplichtingen. In de Instellingsregeling is expliciet aandacht is gevraagd voor deze consistentie.</text:p>
      <text:p text:style-name="ifm_p_mt.3.76mm_ifm">De commissie adviseert meetkundige maximale verwachte rendementen en minimale (loon)inflatiepercentages te hanteren. Ten behoeve van de bepaling van het zogenoemde diversificatie-effect heeft de commissie daarnaast een advies uitgebracht over de relevante volatiliteiten (uitgedrukt in standaarddeviaties) en correlaties, waarmee het totale portefeuillerendement wordt begrensd. De commissie adviseert daarnaast expliciete kostenafslagen op de in te rekenen rendementen, waar de vorige commissie deze nog open liet aan de fondsen zelf.</text:p>
      <text:p text:style-name="ifm_p_mt.3.76mm_ifm">De premie effecten van de nieuwe parameters zijn naar verwachting beperkt. Uit een indicatieve doorrekening van de effecten op de gedempte kostendekkende premie blijkt dat deze – op macro niveau – nauwelijks hoeft te veranderen.</text:p>
      <text:h text:style-name="ifm_p_font.bold_mt.3.76mm_page.keep-with-next_ifm" text:outline-level="1">Advies scenarioset</text:h>
      <text:p text:style-name="ifm_p_mt.3.76mm_ifm">De commissie adviseert de uniforme scenarioset te baseren op het model zoals dat door Koijen, Nijman &amp; Werker in 2010 is ontwikkeld (het «KNW-model»). Dit model voldoet aan de door de commissie gehanteerde uitgangspunten zijnde: realistisch, eenvoudig toepasbaar, gebaseerd op algemeen geldende economische principes, en aansluitend op de doelstelling van de haalbaarheidstoets. De scenarioset kan ook worden gebruikt voor de communicatie van pensioenfondsen inzake hun ambities, verwachtingen en risico’s.</text:p>
      <text:h text:style-name="ifm_p_font.bold_mt.3.76mm_page.keep-with-next_ifm" text:outline-level="1">Oordeel van het kabinet</text:h>
      <text:p text:style-name="ifm_p_mt.3.76mm_ifm">Het kabinet onderschrijft de adviezen van de commissie en zal deze overnemen, zodat de berekeningen van pensioenfondsen aansluiten bij de economische werkelijkheid. Het moment waarop deze parameters worden ingevoerd zal in samenhang met het beoogde wetsvoorstel over de aanpassing van het ftk worden bezien, in verband met de consequenties voor de haalbaarheidstoets en de herstelkracht die van invloed is op herstelplannen.</text:p>
      <text:p text:style-name="ifm_p_mt.3.76mm_ifm">Er zal dan ook gekeken worden naar de premie-effecten van het wetsvoorstel. Hierover zult u nader worden geïnformeerd.</text:p>
      <text:p text:style-name="ifm_p_mt.3.76mm_ifm">Een afschrift van deze brief is aan de Eerste Kamer gestuu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13, nr. 161<text:tab/><text:page-number text:select-page="current"/></text:p>
      </style:footer>
    </style:master-page>
    <style:master-page xmlns:sdu-fn="http://schema.sdu.nl/2011/07/functions" style:name="Landscape" style:page-layout-name="landscape-margin-text">
      <style:footer>
        <text:p text:style-name="footer">Tweede Kamer, vergaderjaar 2013-2014, 30 41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betreffende pensioenen (Pensioenwet); Brief regering; Kabinetsreactie op het advies van de Commissie Parameters</dc:title>
    <meta:user-defined meta:name="OVERHEIDop.ParlID/DC.identifier">kst-30413-161</meta:user-defined>
    <meta:user-defined meta:name="OVERHEIDop.ondernummer">161</meta:user-defined>
    <meta:user-defined meta:name="DCTERMS.W3CDTF/DCTERMS.available">2014-03-25</meta:user-defined>
    <meta:user-defined meta:name="OVERHEIDop.KamerstukTypen/DC.type">Brief</meta:user-defined>
    <meta:user-defined meta:name="OVERHEIDop.dossiernummer">30413</meta:user-defined>
    <meta:user-defined meta:name="OVERHEIDop.documenttitel">Kabinetsreactie op het advies van de Commissie Parameters</meta:user-defined>
    <meta:user-defined meta:name="OVERHEIDop.Parlementair/DC.type">Kamerstuk</meta:user-defined>
    <meta:user-defined meta:name="OVERHEIDop.indiener">J. Klijnsma</meta:user-defined>
    <meta:user-defined meta:name="OVERHEIDop.vergaderjaar">2013-2014</meta:user-defined>
    <meta:user-defined meta:name="OVERHEIDop.dossiertitel">Regels betreffende pensioenen (Pensio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betreffende pensioenen (Pensioenwet); Brief regering; Kabinetsreactie op het advies van de Commissie Parameters</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