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13</text:p>
          </table:table-cell>
          <table:table-cell office:value-type="string" table:number-columns-spanned="2" table:style-name="parlementair.kopcel3">
            <text:p text:style-name="headtable.dossiertitel"> Regels betreffende pensioenen (Pensioenwet)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5 april 2011</text:p>
      <text:p text:style-name="algemeen">Bij brief van 31 maart 2011 (2011Z06784/2011D16881) heeft de vaste Commissie voor Sociale Zaken en Werkgelegenheid verzocht om een brief  over de meest recente stand van zaken
                  ten aanzien van de totstandkoming van een pensioenakkoord. Mede namens de staatssecretaris van Financiën, wil ik u middels
                  deze brief hierover berichten.
               </text:p>
      <text:p text:style-name="algemeen">In mijn brief van 22 maart jl. heb ik aangegeven over welke onderwerpen sociale partners en kabinet in gesprek zijn. Het betreft
                  onder meer het stimuleren van de participatie van ouderen, het verhogen van de AOW- en pensioengerechtigde leeftijd en aanpassingen
                  van het stelsel van aanvullende pensioenen en van het Witteveenkader. Deze gesprekken lijken zich in een afrondende fase te
                  bevinden. In deze fase beraadt elk van de partijen, overheid en sociale partners, zich met de eigen achterban op de finale
                  invulling van de te maken afspraken. Pensioenen en de arbeidsmarkt van ouderen zijn zaken van wezenlijk belang.  Zorgvuldigheid
                  en het bereiken van een breed draagvlak staan daarom voorop.
               </text:p>
      <text:p text:style-name="algemeen">Mede vanwege de houdbaarheid van de overheidsfinanciën is in het regeerakkoord opgenomen dat de stijging van de levensverwachting
                  wordt gevolgd door een stijging van de gemiddelde uittreedleeftijd. Als mensen langer doorwerken beperkt dit de oploop van
                  de AOW-kosten en zorgt het voor een bredere basis van werknemers die premieplichtig zijn. In deze kabinetsperiode wil het
                  kabinet op dit punt een eerste stap zetten door de AOW leeftijd te verhogen naar 66 jaar in 2020 en door een beperking van
                  de fiscale aftrekbaarheid van pensioenpremies (het zogenaamde Witteveenkader). De beperking van het Witteveenkader levert
                  een structurele opbrengst op van 700 mln. vanaf 2013. Het Regeer- en gedoogakkoord noemt als invulling hiervoor het verhogen
                  van de pensioenrichtleeftijd naar 66 jaar en aanpassing van de opbouwpercentages. Ook in het Pensioenakkoord dat sociale partners
                  in juni 2010 sloten zijn aanpassingen van het Witteveenkader opgenomen (koppelen richtleeftijd aan levensverwachting en een
                  hogere franchise). Dit is derhalve ook onderdeel van de gesprekken tussen kabinet en sociale partners.
               </text:p>
      <text:p text:style-name="algemeen">Vanwege de noodzakelijke termijnen van wetsbehandeling en de daarop volgende aanpassing van alle pensioencontracten zal het
                  kabinet op korte termijn een wetsvoorstel naar de TK sturen. Dit wetsvoorstel houdt in een verhoging van de AOW leeftijd naar
                  66 jaar in 2020 en een invulling van de beperking van het Witteveenkader conform het Regeer- en gedoogakkoord. Een akkoord
                  met sociale partners kan uiteraard tot aanpassing van deze invulling leiden. De gesprekken met sociale partners over een akkoord
                  verlopen in een constructieve sfeer. Ik zet mij met overtuiging in voor het bereiken van een akkoord.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13,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